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letter-spacing="-0.028cm" fo:language="en" fo:country="US" fo:font-weight="bold" style:font-size-asian="12pt" style:font-weight-asian="bold" style:font-size-complex="12pt" style:font-weight-complex="bold"/>
    </style:style>
    <style:style style:name="P4" style:family="paragraph" style:parent-style-name="Standard">
      <style:text-properties fo:font-size="12pt" fo:letter-spacing="-0.023cm" fo:font-weight="bold" style:font-size-asian="12pt" style:font-weight-asian="bold" style:font-size-complex="12pt" style:font-weight-complex="bold"/>
    </style:style>
    <style:style style:name="P5" style:family="paragraph" style:parent-style-name="Standard">
      <style:text-properties fo:font-size="12pt" fo:letter-spacing="-0.023cm" fo:language="en" fo:country="US" fo:font-weight="bold" style:font-size-asian="12pt" style:font-weight-asian="bold" style:font-size-complex="12pt" style:font-weight-complex="bold"/>
    </style:style>
    <style:style style:name="P6" style:family="paragraph" style:parent-style-name="Standard">
      <style:text-properties fo:font-size="12pt" fo:letter-spacing="-0.023cm" fo:language="en" fo:country="US" style:font-size-asian="12pt" style:font-size-complex="12pt" style:font-weight-complex="bold"/>
    </style:style>
    <style:style style:name="P7" style:family="paragraph" style:parent-style-name="Standard">
      <style:text-properties fo:font-size="12pt" fo:letter-spacing="-0.023cm" fo:language="en" fo:country="US" fo:font-style="italic" fo:font-weight="bold" style:font-size-asian="12pt" style:font-style-asian="italic" style:font-weight-asian="bold" style:font-size-complex="12pt" style:font-style-complex="italic" style:font-weight-complex="bold"/>
    </style:style>
    <style:style style:name="P8" style:family="paragraph" style:parent-style-name="Standard">
      <style:text-properties fo:font-size="12pt" fo:letter-spacing="-0.014cm" fo:language="en" fo:country="US" style:font-size-asian="12pt" style:font-size-complex="12pt"/>
    </style:style>
    <style:style style:name="P9" style:family="paragraph" style:parent-style-name="Standard">
      <style:text-properties fo:font-size="12pt" fo:letter-spacing="-0.014cm" fo:language="en" fo:country="US" fo:font-weight="bold" style:font-size-asian="12pt" style:font-weight-asian="bold" style:font-size-complex="12pt"/>
    </style:style>
    <style:style style:name="P10" style:family="paragraph" style:parent-style-name="Standard">
      <style:text-properties fo:font-size="12pt" fo:letter-spacing="-0.014cm" fo:language="en" fo:country="US" fo:font-weight="bold" style:font-size-asian="12pt" style:font-weight-asian="bold" style:font-size-complex="12pt" style:font-weight-complex="bold"/>
    </style:style>
    <style:style style:name="P11" style:family="paragraph" style:parent-style-name="Standard">
      <style:text-properties fo:font-size="12pt" fo:letter-spacing="-0.014cm" fo:language="en" fo:country="US" style:text-underline-style="solid" style:text-underline-width="auto" style:text-underline-color="font-color" style:font-size-asian="12pt" style:font-size-complex="12pt"/>
    </style:style>
    <style:style style:name="P12" style:family="paragraph" style:parent-style-name="Standard">
      <style:text-properties fo:font-size="12pt" fo:letter-spacing="-0.014cm" style:font-size-asian="12pt" style:font-size-complex="12pt"/>
    </style:style>
    <style:style style:name="P13" style:family="paragraph" style:parent-style-name="Standard">
      <style:text-properties fo:font-size="12pt" fo:letter-spacing="-0.016cm" fo:language="en" fo:country="US" style:font-size-asian="12pt" style:font-size-complex="12pt"/>
    </style:style>
    <style:style style:name="P14" style:family="paragraph" style:parent-style-name="Standard">
      <style:text-properties fo:font-size="12pt" fo:letter-spacing="-0.016cm" fo:language="en" fo:country="US" fo:font-weight="bold" style:font-size-asian="12pt" style:font-weight-asian="bold" style:font-size-complex="12pt" style:font-weight-complex="bold"/>
    </style:style>
    <style:style style:name="P15" style:family="paragraph" style:parent-style-name="Standard">
      <style:text-properties fo:font-size="12pt" fo:letter-spacing="-0.016cm" fo:language="en" fo:country="US"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fo:font-size="12pt" fo:letter-spacing="-0.016cm" fo:font-weight="bold" style:font-size-asian="12pt" style:font-weight-asian="bold" style:font-size-complex="12pt" style:font-weight-complex="bold"/>
    </style:style>
    <style:style style:name="P17" style:family="paragraph" style:parent-style-name="Standard">
      <style:text-properties fo:font-size="12pt" fo:letter-spacing="-0.021cm" fo:language="en" fo:country="US" style:font-size-asian="12pt" style:font-size-complex="12pt"/>
    </style:style>
    <style:style style:name="P18" style:family="paragraph" style:parent-style-name="Standard">
      <style:text-properties fo:font-size="12pt" fo:letter-spacing="-0.021cm" fo:language="en" fo:country="US" style:font-size-asian="12pt" style:font-size-complex="12pt" style:font-weight-complex="bold"/>
    </style:style>
    <style:style style:name="P19" style:family="paragraph" style:parent-style-name="Standard">
      <style:text-properties fo:font-size="12pt" fo:letter-spacing="-0.021cm" fo:language="en" fo:country="US" fo:font-weight="bold" style:font-size-asian="12pt" style:font-weight-asian="bold" style:font-size-complex="12pt" style:font-weight-complex="bold"/>
    </style:style>
    <style:style style:name="P20" style:family="paragraph" style:parent-style-name="Standard">
      <style:text-properties fo:font-size="12pt" fo:letter-spacing="-0.021cm" fo:language="en" fo:country="US" fo:font-style="italic" style:font-size-asian="12pt" style:font-style-asian="italic" style:font-size-complex="12pt" style:font-style-complex="italic"/>
    </style:style>
    <style:style style:name="P21" style:family="paragraph" style:parent-style-name="Standard">
      <style:text-properties fo:font-size="12pt" fo:letter-spacing="-0.021cm" fo:language="en" fo:country="US" fo:font-style="italic" fo:font-weight="bold" style:font-size-asian="12pt" style:font-style-asian="italic" style:font-weight-asian="bold" style:font-size-complex="12pt" style:font-style-complex="italic"/>
    </style:style>
    <style:style style:name="P22" style:family="paragraph" style:parent-style-name="Standard">
      <style:text-properties fo:font-size="12pt" fo:letter-spacing="-0.021cm" fo:language="en" fo:country="US"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text-properties fo:font-size="12pt" fo:letter-spacing="-0.012cm" style:font-size-asian="12pt" style:font-size-complex="12pt"/>
    </style:style>
    <style:style style:name="P24" style:family="paragraph" style:parent-style-name="Standard">
      <style:text-properties fo:font-size="12pt" fo:letter-spacing="-0.012cm" style:font-size-asian="12pt" style:font-size-complex="12pt" style:font-weight-complex="bold"/>
    </style:style>
    <style:style style:name="P25" style:family="paragraph" style:parent-style-name="Standard">
      <style:text-properties fo:font-size="12pt" fo:letter-spacing="-0.012cm" fo:language="en" fo:country="US" style:font-size-asian="12pt" style:font-size-complex="12pt"/>
    </style:style>
    <style:style style:name="P26" style:family="paragraph" style:parent-style-name="Standard">
      <style:text-properties fo:font-size="12pt" fo:letter-spacing="-0.012cm" fo:language="en" fo:country="US" style:font-size-asian="12pt" style:font-size-complex="12pt" style:font-weight-complex="bold"/>
    </style:style>
    <style:style style:name="P27" style:family="paragraph" style:parent-style-name="Standard">
      <style:text-properties fo:font-size="12pt" fo:letter-spacing="-0.012cm" fo:language="en" fo:country="US" fo:font-weight="bold" style:font-size-asian="12pt" style:font-weight-asian="bold" style:font-size-complex="12pt" style:font-weight-complex="bold"/>
    </style:style>
    <style:style style:name="P28" style:family="paragraph" style:parent-style-name="Standard">
      <style:text-properties fo:font-size="12pt" fo:letter-spacing="-0.012cm" fo:font-weight="bold" style:font-size-asian="12pt" style:font-weight-asian="bold" style:font-size-complex="12pt" style:font-weight-complex="bold"/>
    </style:style>
    <style:style style:name="P29" style:family="paragraph" style:parent-style-name="Standard">
      <style:text-properties fo:font-size="12pt" fo:letter-spacing="-0.018cm" fo:language="en" fo:country="US" style:font-size-asian="12pt" style:font-size-complex="12pt"/>
    </style:style>
    <style:style style:name="P30" style:family="paragraph" style:parent-style-name="Standard">
      <style:text-properties fo:font-size="12pt" fo:letter-spacing="-0.018cm" fo:language="en" fo:country="US" style:font-size-asian="12pt" style:font-size-complex="12pt" style:font-weight-complex="bold"/>
    </style:style>
    <style:style style:name="P31" style:family="paragraph" style:parent-style-name="Standard">
      <style:text-properties fo:font-size="12pt" fo:letter-spacing="-0.018cm" fo:language="en" fo:country="US" fo:font-weight="bold" style:font-size-asian="12pt" style:font-weight-asian="bold" style:font-size-complex="12pt" style:font-weight-complex="bold"/>
    </style:style>
    <style:style style:name="P32" style:family="paragraph" style:parent-style-name="Standard">
      <style:text-properties fo:font-size="12pt" fo:letter-spacing="-0.018cm" fo:language="en" fo:country="US"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text-properties fo:font-size="12pt" fo:font-weight="bold" style:font-size-asian="12pt" style:font-weight-asian="bold" style:font-size-complex="12pt"/>
    </style:style>
    <style:style style:name="P34" style:family="paragraph" style:parent-style-name="Standard">
      <style:text-properties fo:font-size="12pt" fo:letter-spacing="-0.011cm" style:font-size-asian="12pt" style:font-size-complex="12pt"/>
    </style:style>
    <style:style style:name="P35" style:family="paragraph" style:parent-style-name="Standard">
      <style:text-properties fo:font-size="12pt" fo:letter-spacing="-0.011cm" fo:language="en" fo:country="US" style:font-size-asian="12pt" style:font-size-complex="12pt"/>
    </style:style>
    <style:style style:name="P36" style:family="paragraph" style:parent-style-name="Standard">
      <style:text-properties fo:font-size="12pt" fo:letter-spacing="-0.011cm" fo:language="en" fo:country="US" fo:font-weight="bold" style:font-size-asian="12pt" style:font-weight-asian="bold" style:font-size-complex="12pt" style:font-weight-complex="bold"/>
    </style:style>
    <style:style style:name="P37" style:family="paragraph" style:parent-style-name="Standard">
      <style:text-properties fo:font-size="12pt" fo:letter-spacing="-0.002cm" fo:language="en" fo:country="US" style:font-size-asian="12pt" style:font-size-complex="12pt"/>
    </style:style>
    <style:style style:name="P38" style:family="paragraph" style:parent-style-name="Standard">
      <style:text-properties fo:font-size="12pt" fo:letter-spacing="-0.019cm" fo:language="en" fo:country="US" fo:font-weight="bold" style:font-size-asian="12pt" style:font-weight-asian="bold" style:font-size-complex="12pt" style:font-weight-complex="bold"/>
    </style:style>
    <style:style style:name="P39" style:family="paragraph" style:parent-style-name="Standard">
      <style:text-properties fo:font-size="12pt" fo:letter-spacing="-0.019cm" fo:language="en" fo:country="US" fo:font-style="italic" fo:font-weight="bold" style:font-size-asian="12pt" style:font-style-asian="italic" style:font-weight-asian="bold" style:font-size-complex="12pt" style:font-style-complex="italic" style:font-weight-complex="bold"/>
    </style:style>
    <style:style style:name="P40" style:family="paragraph" style:parent-style-name="Standard">
      <style:text-properties fo:font-size="12pt" fo:letter-spacing="-0.019cm" fo:language="en" fo:country="US" style:font-size-asian="12pt" style:font-size-complex="12pt"/>
    </style:style>
    <style:style style:name="P41" style:family="paragraph" style:parent-style-name="Standard">
      <style:text-properties fo:font-size="12pt" fo:letter-spacing="-0.004cm" fo:language="en" fo:country="US" style:font-size-asian="12pt" style:font-size-complex="12pt"/>
    </style:style>
    <style:style style:name="P42" style:family="paragraph" style:parent-style-name="Standard">
      <style:text-properties fo:font-size="12pt" fo:letter-spacing="-0.007cm" fo:language="en" fo:country="US" style:font-size-asian="12pt" style:font-size-complex="12pt"/>
    </style:style>
    <style:style style:name="P43" style:family="paragraph" style:parent-style-name="Standard">
      <style:text-properties fo:font-size="12pt" fo:letter-spacing="-0.009cm" fo:language="en" fo:country="US" style:font-size-asian="12pt" style:font-size-complex="12pt"/>
    </style:style>
    <style:style style:name="P44" style:family="paragraph" style:parent-style-name="Standard">
      <style:text-properties fo:font-size="12pt" fo:letter-spacing="-0.005cm" fo:language="en" fo:country="US" style:font-size-asian="12pt" style:font-size-complex="12pt"/>
    </style:style>
    <style:style style:name="P45" style:family="paragraph" style:parent-style-name="Standard">
      <style:text-properties fo:font-size="12pt" fo:letter-spacing="-0.03cm"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text-properties fo:font-size="12pt" fo:letter-spacing="-0.03cm" fo:language="en" fo:country="US" fo:font-style="italic" fo:font-weight="bold" style:font-size-asian="12pt" style:font-style-asian="italic" style:font-weight-asian="bold" style:font-size-complex="12pt" style:font-style-complex="italic" style:font-weight-complex="bold"/>
    </style:style>
    <style:style style:name="P47" style:family="paragraph" style:parent-style-name="Standard">
      <style:text-properties fo:font-size="12pt" fo:letter-spacing="-0.025cm" fo:language="en" fo:country="US" fo:font-weight="bold" style:font-size-asian="12pt" style:font-weight-asian="bold" style:font-size-complex="12pt" style:font-weight-complex="bold"/>
    </style:style>
    <style:style style:name="P48" style:family="paragraph" style:parent-style-name="Standard">
      <style:paragraph-properties fo:text-align="center" style:justify-single-word="false"/>
    </style:style>
    <style:style style:name="P49" style:family="paragraph" style:parent-style-name="Standard">
      <style:text-properties fo:color="#000000" fo:font-size="12pt" fo:letter-spacing="-0.016cm" fo:language="en" fo:country="US" fo:font-weight="bold" style:font-size-asian="12pt" style:font-weight-asian="bold" style:font-size-complex="12pt" style:font-weight-complex="bold"/>
    </style:style>
    <style:style style:name="P50" style:family="paragraph" style:parent-style-name="Standard">
      <style:text-properties fo:color="#000000" fo:font-size="12pt" fo:letter-spacing="-0.016cm" fo:language="en" fo:country="US" style:font-size-asian="12pt" style:font-size-complex="12pt"/>
    </style:style>
    <style:style style:name="P51" style:family="paragraph" style:parent-style-name="Standard">
      <style:text-properties fo:color="#000000" fo:font-size="12pt" fo:letter-spacing="-0.016cm" fo:font-weight="bold" style:font-size-asian="12pt" style:font-weight-asian="bold" style:font-size-complex="12pt" style:font-weight-complex="bold"/>
    </style:style>
    <style:style style:name="P52" style:family="paragraph" style:parent-style-name="Standard">
      <style:text-properties fo:color="#000000" fo:font-size="12pt" fo:language="en" fo:country="US" style:font-size-asian="12pt" style:font-size-complex="12pt"/>
    </style:style>
    <style:style style:name="P53" style:family="paragraph" style:parent-style-name="Standard">
      <style:text-properties fo:color="#000000" fo:font-size="12pt" fo:language="en" fo:country="US" fo:font-weight="bold" style:font-size-asian="12pt" style:font-weight-asian="bold" style:font-size-complex="12pt" style:font-weight-complex="bold"/>
    </style:style>
    <style:style style:name="P54" style:family="paragraph" style:parent-style-name="Standard">
      <style:text-properties fo:color="#000000" fo:font-size="12pt" fo:letter-spacing="-0.014cm" fo:language="en" fo:country="US" style:font-size-asian="12pt" style:font-size-complex="12pt"/>
    </style:style>
    <style:style style:name="P55" style:family="paragraph" style:parent-style-name="Standard">
      <style:text-properties fo:color="#000000" fo:font-size="12pt" fo:letter-spacing="-0.014cm" fo:language="en" fo:country="US" fo:font-weight="bold" style:font-size-asian="12pt" style:font-weight-asian="bold" style:font-size-complex="12pt" style:font-weight-complex="bold"/>
    </style:style>
    <style:style style:name="P56" style:family="paragraph" style:parent-style-name="Standard">
      <style:text-properties fo:color="#000000" fo:font-size="12pt" fo:letter-spacing="-0.014cm" fo:font-weight="bold" style:font-size-asian="12pt" style:font-weight-asian="bold" style:font-size-complex="12pt" style:font-weight-complex="bold"/>
    </style:style>
    <style:style style:name="P57" style:family="paragraph" style:parent-style-name="Standard">
      <style:text-properties fo:color="#000000" fo:font-size="12pt" fo:letter-spacing="-0.011cm" fo:language="en" fo:country="US" style:font-size-asian="12pt" style:font-size-complex="12pt"/>
    </style:style>
    <style:style style:name="P58" style:family="paragraph" style:parent-style-name="Standard">
      <style:text-properties fo:color="#000000" fo:font-size="12pt" style:font-size-asian="12pt" style:font-size-complex="12pt"/>
    </style:style>
    <style:style style:name="P59" style:family="paragraph" style:parent-style-name="Standard">
      <style:text-properties fo:color="#000000" fo:font-size="12pt" fo:letter-spacing="-0.009cm" fo:language="en" fo:country="US" style:font-size-asian="12pt" style:font-size-complex="12pt"/>
    </style:style>
    <style:style style:name="P60" style:family="paragraph" style:parent-style-name="Standard">
      <style:text-properties fo:color="#000000" fo:font-size="12pt" fo:letter-spacing="-0.005cm" fo:language="en" fo:country="US" style:font-size-asian="12pt" style:font-size-complex="12pt"/>
    </style:style>
    <style:style style:name="P61" style:family="paragraph" style:parent-style-name="Standard">
      <style:text-properties fo:color="#000000" fo:font-size="12pt" fo:letter-spacing="-0.005cm" fo:language="en" fo:country="US" fo:font-style="italic" style:font-size-asian="12pt" style:font-style-asian="italic" style:font-size-complex="12pt" style:font-style-complex="italic"/>
    </style:style>
    <style:style style:name="P62" style:family="paragraph" style:parent-style-name="Standard">
      <style:text-properties fo:color="#000000" fo:font-size="12pt" fo:letter-spacing="-0.018cm" fo:language="en" fo:country="US" fo:font-weight="bold" style:font-size-asian="12pt" style:font-weight-asian="bold" style:font-size-complex="12pt" style:font-weight-complex="bold"/>
    </style:style>
    <style:style style:name="P63" style:family="paragraph" style:parent-style-name="Standard">
      <style:text-properties fo:color="#000000" fo:font-size="12pt" fo:letter-spacing="-0.018cm" fo:language="en" fo:country="US" style:font-size-asian="12pt" style:font-size-complex="12pt"/>
    </style:style>
    <style:style style:name="P64" style:family="paragraph" style:parent-style-name="Standard">
      <style:text-properties fo:color="#000000" fo:font-size="12pt" fo:letter-spacing="-0.004cm" fo:language="en" fo:country="US" style:font-size-asian="12pt" style:font-size-complex="12pt"/>
    </style:style>
    <style:style style:name="P65" style:family="paragraph" style:parent-style-name="Standard">
      <style:text-properties fo:color="#000000" fo:font-size="12pt" fo:letter-spacing="-0.004cm" style:font-size-asian="12pt" style:font-size-complex="12pt"/>
    </style:style>
    <style:style style:name="P66" style:family="paragraph" style:parent-style-name="Standard">
      <style:text-properties fo:color="#000000" fo:font-size="12pt" fo:letter-spacing="-0.002cm" fo:language="en" fo:country="US" style:font-size-asian="12pt" style:font-size-complex="12pt"/>
    </style:style>
    <style:style style:name="P67" style:family="paragraph" style:parent-style-name="Standard">
      <style:text-properties fo:color="#000000" fo:font-size="12pt" fo:letter-spacing="-0.023cm" fo:font-weight="bold" style:font-size-asian="12pt" style:font-weight-asian="bold" style:font-size-complex="12pt" style:font-weight-complex="bold"/>
    </style:style>
    <style:style style:name="P68" style:family="paragraph" style:parent-style-name="Standard">
      <style:text-properties fo:color="#000000" fo:font-size="12pt" fo:letter-spacing="-0.023cm" fo:language="en" fo:country="US" fo:font-weight="bold" style:font-size-asian="12pt" style:font-weight-asian="bold" style:font-size-complex="12pt" style:font-weight-complex="bold"/>
    </style:style>
    <style:style style:name="P69" style:family="paragraph" style:parent-style-name="Standard">
      <style:text-properties fo:color="#000000" fo:font-size="12pt" fo:letter-spacing="-0.007cm" fo:language="en" fo:country="US" style:font-size-asian="12pt" style:font-size-complex="12pt"/>
    </style:style>
    <style:style style:name="P70" style:family="paragraph" style:parent-style-name="Standard">
      <style:text-properties fo:color="#000000" fo:font-size="12pt" fo:letter-spacing="-0.007cm" fo:language="en" fo:country="US" fo:font-style="italic" style:font-size-asian="12pt" style:font-style-asian="italic" style:font-size-complex="12pt" style:font-style-complex="italic"/>
    </style:style>
    <style:style style:name="P71" style:family="paragraph" style:parent-style-name="Standard">
      <style:text-properties fo:color="#000000" fo:font-size="12pt" fo:letter-spacing="-0.019cm" fo:language="en" fo:country="US" fo:font-weight="bold" style:font-size-asian="12pt" style:font-weight-asian="bold" style:font-size-complex="12pt" style:font-weight-complex="bold"/>
    </style:style>
    <style:style style:name="P72" style:family="paragraph" style:parent-style-name="Standard">
      <style:text-properties fo:color="#000000" fo:font-size="12pt" fo:letter-spacing="-0.019cm" fo:language="en" fo:country="US" style:font-size-asian="12pt" style:font-size-complex="12pt"/>
    </style:style>
    <style:style style:name="P73" style:family="paragraph" style:parent-style-name="Standard">
      <style:text-properties fo:color="#000000" fo:font-size="12pt" fo:letter-spacing="-0.026cm" fo:language="en" fo:country="US" fo:font-weight="bold" style:font-size-asian="12pt" style:font-weight-asian="bold" style:font-size-complex="12pt" style:font-weight-complex="bold"/>
    </style:style>
    <style:style style:name="P74" style:family="paragraph" style:parent-style-name="Standard">
      <style:text-properties fo:color="#000000" fo:font-size="12pt" fo:letter-spacing="-0.028cm" fo:language="en" fo:country="US" fo:font-weight="bold" style:font-size-asian="12pt" style:font-weight-asian="bold" style:font-size-complex="12pt" style:font-weight-complex="bold"/>
    </style:style>
    <style:style style:name="P75" style:family="paragraph" style:parent-style-name="Standard">
      <style:paragraph-properties fo:break-before="page"/>
      <style:text-properties fo:font-size="12pt" fo:letter-spacing="-0.014cm" fo:language="en" fo:country="US" style:font-size-asian="12pt" style:font-size-complex="12pt"/>
    </style:style>
    <style:style style:name="P76" style:family="paragraph" style:parent-style-name="Standard">
      <style:paragraph-properties fo:break-before="page"/>
      <style:text-properties fo:font-size="12pt" fo:letter-spacing="-0.016cm" fo:language="en" fo:country="US" fo:font-weight="bold" style:font-size-asian="12pt" style:font-weight-asian="bold" style:font-size-complex="12pt" style:font-weight-complex="bold"/>
    </style:style>
    <style:style style:name="P77" style:family="paragraph" style:parent-style-name="Standard" style:list-style-name="WW8Num3">
      <style:paragraph-properties fo:margin-left="1.27cm" fo:margin-right="0cm" fo:text-indent="-0.635cm" style:auto-text-indent="false"/>
    </style:style>
    <style:style style:name="P78" style:family="paragraph" style:parent-style-name="Standard" style:list-style-name="WW8Num1">
      <style:paragraph-properties fo:margin-left="1.27cm" fo:margin-right="0cm" fo:text-indent="-0.635cm" style:auto-text-indent="false"/>
    </style:style>
    <style:style style:name="P79" style:family="paragraph" style:parent-style-name="Standard" style:list-style-name="WW8Num2">
      <style:paragraph-properties fo:margin-left="1.27cm" fo:margin-right="0cm" fo:text-indent="-0.635cm" style:auto-text-indent="false"/>
    </style:style>
    <style:style style:name="P80" style:family="paragraph" style:parent-style-name="Standard" style:list-style-name="WW8Num2">
      <style:paragraph-properties fo:margin-left="1.27cm" fo:margin-right="0cm" fo:text-indent="-0.635cm" style:auto-text-indent="false"/>
      <style:text-properties fo:color="#000000" fo:font-size="12pt" fo:language="en" fo:country="US" style:font-size-asian="12pt" style:font-size-complex="12pt"/>
    </style:style>
    <style:style style:name="P81" style:family="paragraph" style:parent-style-name="Standard" style:list-style-name="WW8Num2">
      <style:paragraph-properties fo:margin-left="1.27cm" fo:margin-right="0cm" fo:text-indent="-0.635cm" style:auto-text-indent="false"/>
      <style:text-properties fo:color="#000000" fo:font-size="12pt" fo:letter-spacing="-0.018cm" fo:language="en" fo:country="US" style:font-size-asian="12pt" style:font-size-complex="12pt"/>
    </style:style>
    <style:style style:name="P82" style:family="paragraph" style:parent-style-name="Standard" style:master-page-name="Standard">
      <style:paragraph-properties style:page-number="auto"/>
      <style:text-properties fo:font-size="12pt" fo:language="en" fo:country="US" style:font-size-asian="12pt" style:font-size-complex="12pt"/>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fo:font-size="12pt" fo:language="en" fo:country="US" style:font-size-asian="12pt" style:font-size-complex="12pt" style:font-weight-complex="bold"/>
    </style:style>
    <style:style style:name="T4" style:family="text">
      <style:text-properties fo:font-size="12pt" fo:language="en" fo:country="US" fo:font-weight="bold" style:font-size-asian="12pt" style:font-weight-asian="bold" style:font-size-complex="12pt"/>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etter-spacing="-0.028cm" fo:language="en" fo:country="US"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letter-spacing="-0.028cm" fo:language="en" fo:country="US" fo:font-style="italic" fo:font-weight="bold" style:font-size-asian="12pt" style:font-style-asian="italic" style:font-weight-asian="bold" style:font-size-complex="12pt" style:font-weight-complex="bold"/>
    </style:style>
    <style:style style:name="T8" style:family="text">
      <style:text-properties fo:font-size="12pt" fo:letter-spacing="-0.023cm" fo:language="en" fo:country="US"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fo:letter-spacing="-0.023cm" fo:language="en" fo:country="US" fo:font-style="italic" fo:font-weight="bold" style:font-size-asian="12pt" style:font-style-asian="italic" style:font-weight-asian="bold" style:font-size-complex="12pt" style:font-weight-complex="bold"/>
    </style:style>
    <style:style style:name="T10" style:family="text">
      <style:text-properties fo:font-size="12pt" fo:letter-spacing="-0.023cm" fo:language="en" fo:country="US" style:font-size-asian="12pt" style:font-size-complex="12pt"/>
    </style:style>
    <style:style style:name="T11" style:family="text">
      <style:text-properties fo:font-size="12pt" fo:letter-spacing="-0.023cm" fo:language="en" fo:country="US" style:font-size-asian="12pt" style:font-size-complex="12pt" style:font-weight-complex="bold"/>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fo:letter-spacing="-0.035cm" fo:language="en" fo:country="US"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fo:letter-spacing="-0.016cm" fo:language="en" fo:country="US" style:font-size-asian="12pt" style:font-size-complex="12pt"/>
    </style:style>
    <style:style style:name="T15" style:family="text">
      <style:text-properties fo:font-size="12pt" fo:letter-spacing="-0.016cm" fo:language="en" fo:country="US" style:font-size-asian="12pt" style:font-size-complex="12pt" style:font-weight-complex="bold"/>
    </style:style>
    <style:style style:name="T16" style:family="text">
      <style:text-properties fo:font-size="12pt" fo:letter-spacing="-0.016cm" fo:language="en" fo:country="US"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fo:letter-spacing="-0.016cm" fo:language="en" fo:country="US" fo:font-weight="bold" style:font-size-asian="12pt" style:font-weight-asian="bold" style:font-size-complex="12pt"/>
    </style:style>
    <style:style style:name="T18" style:family="text">
      <style:text-properties fo:font-size="12pt" fo:letter-spacing="-0.016cm" fo:language="en" fo:country="US" fo:font-weight="bold" style:font-size-asian="12pt" style:font-weight-asian="bold" style:font-size-complex="12pt" style:font-weight-complex="bold"/>
    </style:style>
    <style:style style:name="T19" style:family="text">
      <style:text-properties fo:font-size="12pt" fo:letter-spacing="-0.016cm" fo:language="en" fo:country="US" fo:font-style="italic" fo:font-weight="bold" style:font-size-asian="12pt" style:font-style-asian="italic" style:font-weight-asian="bold" style:font-size-complex="12pt" style:font-style-complex="italic" style:font-weight-complex="bold"/>
    </style:style>
    <style:style style:name="T20" style:family="text">
      <style:text-properties fo:font-size="12pt" fo:letter-spacing="-0.014cm" fo:language="en" fo:country="US" style:font-size-asian="12pt" style:font-size-complex="12pt"/>
    </style:style>
    <style:style style:name="T21" style:family="text">
      <style:text-properties fo:font-size="12pt" fo:letter-spacing="-0.014cm" fo:language="en" fo:country="US" style:font-size-asian="12pt" style:font-size-complex="12pt" style:font-weight-complex="bold"/>
    </style:style>
    <style:style style:name="T22" style:family="text">
      <style:text-properties fo:font-size="12pt" fo:letter-spacing="-0.014cm" fo:language="en" fo:country="US" fo:font-weight="bold" style:font-size-asian="12pt" style:font-weight-asian="bold" style:font-size-complex="12pt"/>
    </style:style>
    <style:style style:name="T23" style:family="text">
      <style:text-properties fo:font-size="12pt" fo:letter-spacing="-0.014cm" fo:language="en" fo:country="US" fo:font-weight="bold" style:font-size-asian="12pt" style:font-weight-asian="bold" style:font-size-complex="12pt" style:font-weight-complex="bold"/>
    </style:style>
    <style:style style:name="T24" style:family="text">
      <style:text-properties fo:font-size="12pt" fo:letter-spacing="-0.014cm" fo:language="en" fo:country="US" fo:font-style="italic" style:font-size-asian="12pt" style:font-style-asian="italic" style:font-size-complex="12pt" style:font-style-complex="italic"/>
    </style:style>
    <style:style style:name="T25" style:family="text">
      <style:text-properties fo:font-size="12pt" fo:letter-spacing="-0.021cm" fo:language="en" fo:country="US" style:font-size-asian="12pt" style:font-size-complex="12pt"/>
    </style:style>
    <style:style style:name="T26" style:family="text">
      <style:text-properties fo:font-size="12pt" fo:letter-spacing="-0.021cm" fo:language="en" fo:country="US" style:font-size-asian="12pt" style:font-size-complex="12pt" style:font-weight-complex="bold"/>
    </style:style>
    <style:style style:name="T27" style:family="text">
      <style:text-properties fo:font-size="12pt" fo:letter-spacing="-0.021cm" fo:language="en" fo:country="US" fo:font-weight="bold" style:font-size-asian="12pt" style:font-weight-asian="bold" style:font-size-complex="12pt" style:font-weight-complex="bold"/>
    </style:style>
    <style:style style:name="T28" style:family="text">
      <style:text-properties fo:font-size="12pt" fo:letter-spacing="-0.021cm" fo:language="en" fo:country="US" fo:font-style="italic" fo:font-weight="bold" style:font-size-asian="12pt" style:font-style-asian="italic" style:font-weight-asian="bold" style:font-size-complex="12pt"/>
    </style:style>
    <style:style style:name="T29" style:family="text">
      <style:text-properties fo:font-size="12pt" fo:letter-spacing="-0.021cm" fo:language="en" fo:country="US" fo:font-style="italic" fo:font-weight="bold" style:font-size-asian="12pt" style:font-style-asian="italic" style:font-weight-asian="bold" style:font-size-complex="12pt" style:font-weight-complex="bold"/>
    </style:style>
    <style:style style:name="T30" style:family="text">
      <style:text-properties fo:font-size="12pt" fo:letter-spacing="-0.012cm" fo:language="en" fo:country="US" style:font-size-asian="12pt" style:font-size-complex="12pt"/>
    </style:style>
    <style:style style:name="T31" style:family="text">
      <style:text-properties fo:font-size="12pt" fo:letter-spacing="-0.012cm" fo:language="en" fo:country="US" style:font-size-asian="12pt" style:font-size-complex="12pt" style:font-weight-complex="bold"/>
    </style:style>
    <style:style style:name="T32" style:family="text">
      <style:text-properties fo:font-size="12pt" fo:letter-spacing="-0.012cm" fo:language="en" fo:country="US" fo:font-weight="bold" style:font-size-asian="12pt" style:font-weight-asian="bold" style:font-size-complex="12pt"/>
    </style:style>
    <style:style style:name="T33" style:family="text">
      <style:text-properties fo:font-size="12pt" fo:letter-spacing="-0.012cm" fo:language="en" fo:country="US" fo:font-weight="bold" style:font-size-asian="12pt" style:font-weight-asian="bold" style:font-size-complex="12pt" style:font-weight-complex="bold"/>
    </style:style>
    <style:style style:name="T34" style:family="text">
      <style:text-properties fo:font-size="12pt" fo:letter-spacing="-0.011cm" fo:language="en" fo:country="US" style:font-size-asian="12pt" style:font-size-complex="12pt"/>
    </style:style>
    <style:style style:name="T35" style:family="text">
      <style:text-properties fo:font-size="12pt" fo:letter-spacing="-0.011cm" fo:language="en" fo:country="US" style:font-size-asian="12pt" style:font-size-complex="12pt" style:font-weight-complex="bold"/>
    </style:style>
    <style:style style:name="T36" style:family="text">
      <style:text-properties fo:font-size="12pt" fo:letter-spacing="-0.011cm" fo:language="en" fo:country="US" fo:font-weight="bold" style:font-size-asian="12pt" style:font-weight-asian="bold" style:font-size-complex="12pt"/>
    </style:style>
    <style:style style:name="T37" style:family="text">
      <style:text-properties fo:font-size="12pt" fo:letter-spacing="-0.011cm" fo:language="en" fo:country="US" fo:font-weight="bold" style:font-size-asian="12pt" style:font-weight-asian="bold" style:font-size-complex="12pt" style:font-weight-complex="bold"/>
    </style:style>
    <style:style style:name="T38" style:family="text">
      <style:text-properties fo:font-size="12pt" fo:letter-spacing="-0.011cm" fo:language="en" fo:country="US" fo:font-style="italic" fo:font-weight="bold" style:font-size-asian="12pt" style:font-style-asian="italic" style:font-weight-asian="bold" style:font-size-complex="12pt" style:font-style-complex="italic" style:font-weight-complex="bold"/>
    </style:style>
    <style:style style:name="T39" style:family="text">
      <style:text-properties fo:font-size="12pt" fo:letter-spacing="-0.009cm" fo:language="en" fo:country="US" style:font-size-asian="12pt" style:font-size-complex="12pt"/>
    </style:style>
    <style:style style:name="T40" style:family="text">
      <style:text-properties fo:font-size="12pt" fo:letter-spacing="-0.009cm" fo:language="en" fo:country="US" fo:font-weight="bold" style:font-size-asian="12pt" style:font-weight-asian="bold" style:font-size-complex="12pt"/>
    </style:style>
    <style:style style:name="T41" style:family="text">
      <style:text-properties fo:font-size="12pt" fo:letter-spacing="-0.002cm" fo:language="en" fo:country="US" style:font-size-asian="12pt" style:font-size-complex="12pt"/>
    </style:style>
    <style:style style:name="T42" style:family="text">
      <style:text-properties fo:font-size="12pt" fo:letter-spacing="-0.002cm" fo:language="en" fo:country="US" style:font-size-asian="12pt" style:font-size-complex="12pt" style:font-weight-complex="bold"/>
    </style:style>
    <style:style style:name="T43" style:family="text">
      <style:text-properties fo:font-size="12pt" fo:letter-spacing="-0.018cm" fo:language="en" fo:country="US" style:font-size-asian="12pt" style:font-size-complex="12pt"/>
    </style:style>
    <style:style style:name="T44" style:family="text">
      <style:text-properties fo:font-size="12pt" fo:letter-spacing="-0.018cm" fo:language="en" fo:country="US" fo:font-weight="bold" style:font-size-asian="12pt" style:font-weight-asian="bold" style:font-size-complex="12pt" style:font-weight-complex="bold"/>
    </style:style>
    <style:style style:name="T45" style:family="text">
      <style:text-properties fo:font-size="12pt" fo:letter-spacing="-0.018cm" fo:language="en" fo:country="US" fo:font-style="italic" fo:font-weight="bold" style:font-size-asian="12pt" style:font-style-asian="italic" style:font-weight-asian="bold" style:font-size-complex="12pt" style:font-style-complex="italic" style:font-weight-complex="bold"/>
    </style:style>
    <style:style style:name="T46" style:family="text">
      <style:text-properties fo:font-size="12pt" fo:letter-spacing="-0.004cm" fo:language="en" fo:country="US" style:font-size-asian="12pt" style:font-size-complex="12pt"/>
    </style:style>
    <style:style style:name="T47" style:family="text">
      <style:text-properties fo:font-size="12pt" fo:letter-spacing="-0.007cm" fo:language="en" fo:country="US" style:font-size-asian="12pt" style:font-size-complex="12pt"/>
    </style:style>
    <style:style style:name="T48" style:family="text">
      <style:text-properties fo:font-size="12pt" fo:letter-spacing="-0.007cm" fo:language="en" fo:country="US" style:font-size-asian="12pt" style:font-size-complex="12pt" style:font-weight-complex="bold"/>
    </style:style>
    <style:style style:name="T49" style:family="text">
      <style:text-properties fo:font-size="12pt" fo:letter-spacing="-0.007cm" fo:language="en" fo:country="US" fo:font-weight="bold" style:font-size-asian="12pt" style:font-weight-asian="bold" style:font-size-complex="12pt"/>
    </style:style>
    <style:style style:name="T50" style:family="text">
      <style:text-properties fo:font-size="12pt" fo:letter-spacing="-0.007cm" fo:language="en" fo:country="US" fo:font-weight="bold" style:font-size-asian="12pt" style:font-weight-asian="bold" style:font-size-complex="12pt" style:font-weight-complex="bold"/>
    </style:style>
    <style:style style:name="T51" style:family="text">
      <style:text-properties fo:font-size="12pt" fo:letter-spacing="-0.005cm" fo:language="en" fo:country="US" style:font-size-asian="12pt" style:font-size-complex="12pt"/>
    </style:style>
    <style:style style:name="T52" style:family="text">
      <style:text-properties fo:font-size="12pt" fo:letter-spacing="-0.005cm" fo:language="en" fo:country="US" style:font-size-asian="12pt" style:font-size-complex="12pt" style:font-weight-complex="bold"/>
    </style:style>
    <style:style style:name="T53" style:family="text">
      <style:text-properties fo:font-size="12pt" fo:letter-spacing="-0.019cm" fo:language="en" fo:country="US" style:font-size-asian="12pt" style:font-size-complex="12pt"/>
    </style:style>
    <style:style style:name="T54" style:family="text">
      <style:text-properties fo:font-size="12pt" fo:letter-spacing="-0.019cm" fo:language="en" fo:country="US" fo:font-weight="bold" style:font-size-asian="12pt" style:font-weight-asian="bold" style:font-size-complex="12pt"/>
    </style:style>
    <style:style style:name="T55" style:family="text">
      <style:text-properties fo:font-size="12pt" fo:letter-spacing="-0.026cm" fo:language="en" fo:country="US" style:font-size-asian="12pt" style:font-size-complex="12pt"/>
    </style:style>
    <style:style style:name="T56" style:family="text">
      <style:text-properties fo:font-size="12pt" fo:letter-spacing="-0.025cm" fo:language="en" fo:country="US" style:font-size-asian="12pt" style:font-size-complex="12pt"/>
    </style:style>
    <style:style style:name="T57" style:family="text">
      <style:text-properties fo:language="en" fo:country="US"/>
    </style:style>
    <style:style style:name="T58" style:family="text">
      <style:text-properties fo:color="#000000" fo:font-size="12pt" fo:letter-spacing="-0.011cm" fo:language="en" fo:country="US" style:font-size-asian="12pt" style:font-size-complex="12pt"/>
    </style:style>
    <style:style style:name="T59" style:family="text">
      <style:text-properties fo:color="#000000" fo:font-size="12pt" fo:letter-spacing="-0.011cm" fo:language="en" fo:country="US" fo:font-style="italic" style:font-size-asian="12pt" style:font-style-asian="italic" style:font-size-complex="12pt" style:font-style-complex="italic"/>
    </style:style>
    <style:style style:name="T60" style:family="text">
      <style:text-properties fo:color="#000000" fo:font-size="12pt" fo:language="en" fo:country="US" style:font-size-asian="12pt" style:font-size-complex="12pt"/>
    </style:style>
    <style:style style:name="T61" style:family="text">
      <style:text-properties fo:color="#000000" fo:font-size="12pt" fo:language="en" fo:country="US" fo:font-weight="bold" style:font-size-asian="12pt" style:font-weight-asian="bold" style:font-size-complex="12pt" style:font-weight-complex="bold"/>
    </style:style>
    <style:style style:name="T62" style:family="text">
      <style:text-properties fo:color="#000000" fo:font-size="12pt" fo:language="en" fo:country="US" fo:font-style="italic" style:font-size-asian="12pt" style:font-style-asian="italic" style:font-size-complex="12pt" style:font-style-complex="italic"/>
    </style:style>
    <style:style style:name="T63" style:family="text">
      <style:text-properties fo:color="#000000" fo:font-size="12pt" fo:letter-spacing="-0.016cm" fo:language="en" fo:country="US" style:font-size-asian="12pt" style:font-size-complex="12pt"/>
    </style:style>
    <style:style style:name="T64" style:family="text">
      <style:text-properties fo:color="#000000" fo:font-size="12pt" fo:letter-spacing="-0.016cm" fo:language="en" fo:country="US" fo:font-weight="bold" style:font-size-asian="12pt" style:font-weight-asian="bold" style:font-size-complex="12pt" style:font-weight-complex="bold"/>
    </style:style>
    <style:style style:name="T65" style:family="text">
      <style:text-properties fo:color="#000000" fo:font-size="12pt" fo:letter-spacing="-0.016cm" fo:language="en" fo:country="US" fo:font-style="italic" style:font-size-asian="12pt" style:font-style-asian="italic" style:font-size-complex="12pt" style:font-style-complex="italic"/>
    </style:style>
    <style:style style:name="T66" style:family="text">
      <style:text-properties fo:color="#000000" fo:font-size="12pt" fo:letter-spacing="-0.007cm" fo:language="en" fo:country="US" style:font-size-asian="12pt" style:font-size-complex="12pt"/>
    </style:style>
    <style:style style:name="T67" style:family="text">
      <style:text-properties fo:color="#000000" fo:font-size="12pt" fo:letter-spacing="-0.007cm" fo:language="en" fo:country="US" fo:font-style="italic" style:font-size-asian="12pt" style:font-style-asian="italic" style:font-size-complex="12pt" style:font-style-complex="italic"/>
    </style:style>
    <style:style style:name="T68" style:family="text">
      <style:text-properties fo:color="#000000" fo:font-size="12pt" fo:letter-spacing="-0.014cm" fo:language="en" fo:country="US" style:font-size-asian="12pt" style:font-size-complex="12pt"/>
    </style:style>
    <style:style style:name="T69" style:family="text">
      <style:text-properties fo:color="#000000" fo:font-size="12pt" fo:letter-spacing="-0.014cm" fo:language="en" fo:country="US" style:font-size-asian="12pt" style:font-size-complex="12pt" style:font-weight-complex="bold"/>
    </style:style>
    <style:style style:name="T70" style:family="text">
      <style:text-properties fo:color="#000000" fo:font-size="12pt" fo:letter-spacing="-0.014cm" fo:language="en" fo:country="US" fo:font-weight="bold" style:font-size-asian="12pt" style:font-weight-asian="bold" style:font-size-complex="12pt" style:font-weight-complex="bold"/>
    </style:style>
    <style:style style:name="T71" style:family="text">
      <style:text-properties fo:color="#000000" fo:font-size="12pt" fo:letter-spacing="-0.014cm" fo:language="en" fo:country="US" fo:font-style="italic" style:font-size-asian="12pt" style:font-style-asian="italic" style:font-size-complex="12pt"/>
    </style:style>
    <style:style style:name="T72" style:family="text">
      <style:text-properties fo:color="#000000" fo:font-size="12pt" fo:letter-spacing="-0.014cm" fo:language="en" fo:country="US" fo:font-style="italic" style:font-size-asian="12pt" style:font-style-asian="italic" style:font-size-complex="12pt" style:font-style-complex="italic"/>
    </style:style>
    <style:style style:name="T73" style:family="text">
      <style:text-properties fo:color="#000000" fo:font-size="12pt" fo:letter-spacing="-0.005cm" fo:language="en" fo:country="US" style:font-size-asian="12pt" style:font-size-complex="12pt"/>
    </style:style>
    <style:style style:name="T74" style:family="text">
      <style:text-properties fo:color="#000000" fo:font-size="12pt" fo:letter-spacing="-0.005cm" fo:language="en" fo:country="US" fo:font-weight="bold" style:font-size-asian="12pt" style:font-weight-asian="bold" style:font-size-complex="12pt"/>
    </style:style>
    <style:style style:name="T75" style:family="text">
      <style:text-properties fo:color="#000000" fo:font-size="12pt" fo:letter-spacing="-0.005cm" fo:language="en" fo:country="US" fo:font-weight="bold" style:font-size-asian="12pt" style:font-weight-asian="bold" style:font-size-complex="12pt" style:font-weight-complex="bold"/>
    </style:style>
    <style:style style:name="T76" style:family="text">
      <style:text-properties fo:color="#000000" fo:font-size="12pt" fo:letter-spacing="-0.005cm" fo:language="en" fo:country="US" fo:font-style="italic" style:font-size-asian="12pt" style:font-style-asian="italic" style:font-size-complex="12pt" style:font-style-complex="italic"/>
    </style:style>
    <style:style style:name="T77" style:family="text">
      <style:text-properties fo:color="#000000" fo:font-size="12pt" fo:letter-spacing="-0.018cm" fo:language="en" fo:country="US" style:font-size-asian="12pt" style:font-size-complex="12pt"/>
    </style:style>
    <style:style style:name="T78" style:family="text">
      <style:text-properties fo:color="#000000" fo:font-size="12pt" fo:letter-spacing="-0.018cm" fo:language="en" fo:country="US" fo:font-style="italic" style:font-size-asian="12pt" style:font-style-asian="italic" style:font-size-complex="12pt" style:font-style-complex="italic"/>
    </style:style>
    <style:style style:name="T79" style:family="text">
      <style:text-properties fo:color="#000000" fo:font-size="12pt" fo:letter-spacing="-0.018cm" fo:language="en" fo:country="US" fo:font-weight="bold" style:font-size-asian="12pt" style:font-weight-asian="bold" style:font-size-complex="12pt" style:font-weight-complex="bold"/>
    </style:style>
    <style:style style:name="T80" style:family="text">
      <style:text-properties fo:color="#000000" fo:font-size="12pt" fo:letter-spacing="-0.019cm" fo:language="en" fo:country="US" style:font-size-asian="12pt" style:font-size-complex="12pt"/>
    </style:style>
    <style:style style:name="T81" style:family="text">
      <style:text-properties fo:color="#000000" fo:font-size="12pt" fo:letter-spacing="-0.009cm" fo:language="en" fo:country="US" style:font-size-asian="12pt" style:font-size-complex="12pt"/>
    </style:style>
    <style:style style:name="T82" style:family="text">
      <style:text-properties fo:color="#000000" fo:font-size="12pt" fo:letter-spacing="-0.009cm" fo:language="en" fo:country="US" fo:font-weight="bold" style:font-size-asian="12pt" style:font-weight-asian="bold" style:font-size-complex="12pt" style:font-weight-complex="bold"/>
    </style:style>
    <style:style style:name="T83" style:family="text">
      <style:text-properties fo:color="#000000" fo:font-size="12pt" fo:letter-spacing="-0.009cm" fo:language="en" fo:country="US" fo:font-style="italic" style:font-size-asian="12pt" style:font-style-asian="italic" style:font-size-complex="12pt" style:font-style-complex="italic"/>
    </style:style>
    <style:style style:name="T84" style:family="text">
      <style:text-properties fo:color="#000000" fo:font-size="12pt" fo:letter-spacing="-0.002cm" fo:language="en" fo:country="US" style:font-size-asian="12pt" style:font-size-complex="12pt"/>
    </style:style>
    <style:style style:name="T85" style:family="text">
      <style:text-properties fo:color="#000000" fo:font-size="12pt" fo:letter-spacing="-0.004cm" fo:language="en" fo:country="US" style:font-size-asian="12pt" style:font-size-complex="12pt"/>
    </style:style>
    <style:style style:name="T86" style:family="text">
      <style:text-properties fo:color="#000000" fo:font-size="12pt" fo:letter-spacing="-0.026cm" fo:language="en" fo:country="US" style:font-size-asian="12pt" style:font-size-complex="12pt"/>
    </style:style>
    <style:style style:name="T87" style:family="text">
      <style:text-properties fo:color="#000000" fo:font-size="12pt" fo:letter-spacing="-0.021cm" fo:language="en" fo:country="US" style:font-size-asian="12pt" style:font-size-complex="12pt"/>
    </style:style>
    <style:style style:name="T88" style:family="text">
      <style:text-properties fo:color="#000000" fo:font-size="12pt" fo:letter-spacing="-0.021cm" fo:language="en" fo:country="US" fo:font-weight="bold" style:font-size-asian="12pt" style:font-weight-asian="bold" style:font-size-complex="12pt" style:font-weight-complex="bold"/>
    </style:style>
    <style:style style:name="T89" style:family="text">
      <style:text-properties fo:color="#000000" fo:font-size="12pt" fo:letter-spacing="-0.025cm" fo:language="en" fo:country="US" style:font-size-asian="12pt" style:font-size-complex="12pt"/>
    </style:style>
    <style:style style:name="T90" style:family="text">
      <style:text-properties fo:color="#000000" fo:font-size="12pt" fo:letter-spacing="-0.023cm" fo:language="en" fo:country="US" style:font-size-asian="12pt" style:font-size-complex="12pt"/>
    </style:style>
    <style:style style:name="T91" style:family="text">
      <style:text-properties fo:color="#000000" fo:font-size="12pt" fo:letter-spacing="-0.028cm" fo:language="en" fo:country="US" style:font-size-asian="12pt" style:font-size-complex="12pt"/>
    </style:style>
    <style:style style:name="T92" style:family="text">
      <style:text-properties fo:color="#000000" fo:font-size="12pt" fo:letter-spacing="-0.035cm" fo:language="en" fo:country="U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
      <text:p text:style-name="Standard"><text:span text:style-name="T2">(</text:span><text:span text:style-name="T2">DRAFT 6/10.2009)</text:span></text:p>
      <text:p text:style-name="P3"/>
      <text:p text:style-name="P48"><text:span text:style-name="T6">The Stockholm</text:span><text:span text:style-name="T6"> Program: </text:span><text:span text:style-name="T8">An open and secure Europe serving the</text:span><text:span text:style-name="T12"> </text:span><text:span text:style-name="T13">citizen</text:span></text:p>
      <text:p text:style-name="P4"/>
      <text:p text:style-name="P5"/>
      <text:p text:style-name="P48"><text:span text:style-name="T9">The Challenges Ahead </text:span><text:span text:style-name="T9">Towards a Citizens Europe in the Area of <text:s/>freedom, security </text:span><text:span text:style-name="T7">and justice</text:span></text:p>
      <text:p text:style-name="P8"/>
      <text:p text:style-name="P8">The European Council endorses the Stockholm Program, which sets out the priority actions for the next five years and beyond in the area of Freedom, Security and Justice.</text:p>
      <text:p text:style-name="P13"/>
      <text:p text:style-name="Standard"><text:span text:style-name="T14">With the entry into force of the </text:span><text:span text:style-name="T15">Lisbon Treaty, </text:span><text:span text:style-name="T14">the Union will become more open, more </text:span><text:span text:style-name="T20">efficient and more democratic. The Institutions will have increased opportunities for achieving the ambitious goals set out in the program, while increasing the possibilities that efficient implementation is made in the member states. </text:span></text:p>
      <text:p text:style-name="P8"/>
      <text:p text:style-name="Standard"><text:span text:style-name="T20">The Lisbon Treaty should be used to </text:span><text:span text:style-name="T14">the fullest extent possible.</text:span></text:p>
      <text:p text:style-name="P13"/>
      <text:p text:style-name="Standard"><text:span text:style-name="T14">The Union is an area of shared values and common fundamental rights which are </text:span><text:span text:style-name="T20">incompatible with the crimes of totalitarian regimes. In the interests of reconciliation, the </text:span><text:span text:style-name="T14">memory of crimes against humanity must be a collective memory, shared by us all.</text:span></text:p>
      <text:p text:style-name="P17"/>
      <text:p text:style-name="Standard"><text:span text:style-name="T25">Building on the achievements of the Tampere and the Hague Programs, as well as the </text:span><text:span text:style-name="T10">European Pact on Immigration and Asylum, </text:span><text:span text:style-name="T11">the Stockholm Program focuses on the </text:span><text:span text:style-name="T26">citizens' interests and needs and the added value that the Union brings to the citizens. </text:span></text:p>
      <text:p text:style-name="P18"/>
      <text:p text:style-name="Standard"><text:span text:style-name="T26">Its </text:span><text:span text:style-name="T30">objective is therefore to provide the citizens with a geographic and legal space in which Freedom, Security and Justice are assured as a stable, lasting and accessible reality.</text:span></text:p>
      <text:p text:style-name="P24"/>
      <text:p text:style-name="Standard"><text:span text:style-name="T31">Progress </text:span><text:span text:style-name="T30">to date in this area has been significant. </text:span></text:p>
      <text:p text:style-name="P25"/>
      <text:p text:style-name="Standard"><text:span text:style-name="T30">The internal border controls have </text:span><text:span text:style-name="T20">disappeared in the Schengen area, and the external borders of the EU are managed now in a more coherent manner. Europe is working towards a Common European Asylum Policy. </text:span></text:p>
      <text:p text:style-name="Standard"><text:span text:style-name="T20">The </text:span><text:span text:style-name="T30">European Arrest Warrant has simplified the procedures and timelines for surrender between </text:span><text:span text:style-name="T20">Member States. European Agencies, such as Europol, Eurojust, the Fundamental Rights Agency or Frontex have reached their operational maturity and are helping the policy-making </text:span><text:span text:style-name="T30">in their respective field of activity. Cooperation in civil law is facilitating the lives of citizens </text:span><text:span text:style-name="T20">on a daily basis and police cooperation helps make Europe more secure.</text:span></text:p>
      <text:p text:style-name="P8"/>
      <text:p text:style-name="P8">In spite of these and other important achievements in the area of freedom, security and justice, Europe still faces continued security threats and new challenges which are more diverse and less predictable.</text:p>
      <text:p text:style-name="P8"/>
      <text:p text:style-name="Standard"><text:span text:style-name="T20">The development of technology has brought freedom to the peoples of Europe. But it has also brought challenges such as the balance between privacy and efficiency and in the fight against </text:span><text:span text:style-name="T14">new crimes such as cybercrime.</text:span></text:p>
      <text:p text:style-name="P25"/>
      <text:p text:style-name="P25">On a global level, millions of people have left their homes as a result of conflict in war zones or failed States. In the developing world, poverty, disease and conflict give rise to new immigration flows and recurrent waves of asylum seekers in the world, and in particular to Europe. </text:p>
      <text:p text:style-name="P25"/>
      <text:p text:style-name="Standard"><text:span text:style-name="T30">Managing southern maritime and eastern and south eastern land borders will require common efforts. Europe has a special responsibility to show solidarity to asylum seekers but </text:span><text:span text:style-name="T20">also to those Member States facing specific and disproportionate migratory pressures, as well as with third countries and people in need of protection. </text:span></text:p>
      <text:p text:style-name="P75">A genuine and determined European response based on solidarity and shared responsibility, in line with the European Pact on Immigration and Asylum, is essential.</text:p>
      <text:p text:style-name="P8"/>
      <text:p text:style-name="Standard"><text:span text:style-name="T20">The successful enlargement of the Schengen area will </text:span><text:span text:style-name="T14">become a priority in the years to come.</text:span></text:p>
      <text:p text:style-name="P25"/>
      <text:p text:style-name="Standard"><text:span text:style-name="T30">New types of drugs and new trafficking routes and patterns appear to emerge as alternatives </text:span><text:span text:style-name="T20">to the ones previously known. Trafficking in Human Beings is a scourge for victims that are mostly vulnerable. </text:span></text:p>
      <text:p text:style-name="P8">Organized crime flourishes in parts of the member states. </text:p>
      <text:p text:style-name="P8"/>
      <text:p text:style-name="P8">The Union cannot put down its guard against terrorists in spite of the successful work on preventing serious terrorist attacks in the past years.</text:p>
      <text:p text:style-name="P8"/>
      <text:p text:style-name="P8">The EU's capacity to deal with all kind of disasters, man-made and natural is another element for our internal security. The solidarity clause under Article 222 of the Lisbon Treaty will be the legal basis for determined action to meet this challenge.</text:p>
      <text:p text:style-name="P8"/>
      <text:p text:style-name="P8">The financial and economic crisis has also meant new challenges for the Union and the Member States to handle. Cooperation in Justice and Home Affairs has to respond to that challenge as well. Economic crime, confiscation, cooperation between Financial Intelligence Units and Asset Recovery Offices needs to be stepped up.</text:p>
      <text:p text:style-name="P25"/>
      <text:p text:style-name="Standard"><text:span text:style-name="T30">The Union and its Member States must therefore be better prepared and equipped to face the </text:span><text:span text:style-name="T20">multiple challenges that arise from a rapidly changing global scenario.</text:span></text:p>
      <text:p text:style-name="P8"/>
      <text:p text:style-name="Standard"><text:span text:style-name="T20">At the same time, the responsibility of the Union and the Member States to protect the citizens </text:span><text:span text:style-name="T30">must be exercised while fully respecting individual rights, civil liberties and assuring the </text:span><text:span text:style-name="T20">highest standards of guarantees. Striking the right balance between law enforcement measures </text:span><text:span text:style-name="T30">and measures to safeguard individual rights is of paramount importance.</text:span></text:p>
      <text:p text:style-name="P8"/>
      <text:p text:style-name="Standard"><text:span text:style-name="T20">The European Council considers that the attached Program constitutes a sufficiently detailed and flexible Program for it to be implemented in accordance with the provisions of the Lisbon Treaty. </text:span></text:p>
      <text:p text:style-name="P8"/>
      <text:p text:style-name="P9">The legislative program of the Commission and the priorities of the Trio Presidency should give sufficient guidance to enable the Program to be implemented without a detailed Action Plan.</text:p>
      <text:p text:style-name="P76">1.1 Priorities of the Stockholm Program</text:p>
      <text:p text:style-name="P2"/>
      <text:p text:style-name="Standard"><text:span text:style-name="T30">The European Council considers that a clear priority in the Stockholm Program must be </text:span><text:span text:style-name="T34">the interests and needs of the citizens and improving their freedom and enjoyment of </text:span><text:span text:style-name="T20">individual and human rights. Accession of the Union to the European Convention on Human Rights should become a top priority.</text:span></text:p>
      <text:p text:style-name="P25"/>
      <text:p text:style-name="Standard"><text:span text:style-name="T30">In spite of the achievements in the area of judicial cooperation in civil matters, efforts will be needed to reduce the legal constraints that still remain at trans-national level regarding for example marriages, divorces, successions, matrimonial property regimes, certification of authentic acts, etc. In this area progress is also needed in the safety of personal </text:span><text:span text:style-name="T14">communications and on data privacy.</text:span></text:p>
      <text:p text:style-name="P25"/>
      <text:p text:style-name="Standard"><text:span text:style-name="T30">In a more integrated and multicultural society, the European Council rejects all forms of </text:span><text:span text:style-name="T20">racism and discrimination in Europe and condemn totalitarian regimes wherever they are.</text:span></text:p>
      <text:p text:style-name="P25"/>
      <text:p text:style-name="Standard"><text:span text:style-name="T30">The European Council draws particular attention to the security of citizens and wider European interests, taking into account the changing nature of the threats and the development of new technologies. Police cooperation, based on the principle of availability, needs to be </text:span><text:span text:style-name="T20">stepped up. Civil protection cooperation and solidarity takes on a new dimension with the </text:span><text:span text:style-name="T14">advent of the Lisbon Treaty.</text:span></text:p>
      <text:p text:style-name="P8"/>
      <text:p text:style-name="P8">Fighting illegal immigration is another priority of the Stockholm Program. </text:p>
      <text:p text:style-name="P8"/>
      <text:p text:style-name="Standard"><text:span text:style-name="T20">The EU should </text:span><text:span text:style-name="T30">better coordinate its efforts and have an active partnership with the countries of origin and of </text:span><text:span text:style-name="T20">transit in order to encourage the synergy between migration and development. The Union </text:span><text:span text:style-name="T30">should also contribute to assisting member states in developing legal migration and support of integration measures. Visa policies should be better coordinated and the full use of all the </text:span><text:span text:style-name="T20">Union's capacities promoted.</text:span></text:p>
      <text:p text:style-name="P8"/>
      <text:p text:style-name="P8">The focus on citizens will translate also into the area of Justice. </text:p>
      <text:p text:style-name="P8"/>
      <text:p text:style-name="Standard"><text:span text:style-name="T20">The Stockholm Program contains actions to move decisively towards elimination of legislative and procedural </text:span><text:span text:style-name="T30">obstacles for a more effective, speedy and fair resolution of civil and criminal justice matters with a cross-border dimension. These actions will have a direct bearing on the daily life of the citizens in Europe. </text:span></text:p>
      <text:p text:style-name="P25"/>
      <text:p text:style-name="Standard"><text:span text:style-name="T30">The long term objective should be to create a real Area of justice where no </text:span><text:span text:style-name="T20">border exists for judicial decisions.</text:span></text:p>
      <text:p text:style-name="P6"/>
      <text:p text:style-name="P5">1.2 E-Law</text:p>
      <text:p text:style-name="P8"/>
      <text:p text:style-name="Standard"><text:span text:style-name="T20">The Stockholm Program also takes into account the need to transpose technological </text:span><text:span text:style-name="T30">progress in the Area of Justice. E-justice and E-law will play a significant role to speed up the exchange of information and to reduce costs at trans-national level, but also to promote a </text:span><text:span text:style-name="T20">transition from material to "on-line" legal documents throughout the EU.</text:span></text:p>
      <text:p text:style-name="P30"/>
      <text:p text:style-name="P31">1.3 Mutual trust</text:p>
      <text:p text:style-name="P33"/>
      <text:p text:style-name="Standard"><text:span text:style-name="T30">Trust between authorities and services in the different Member States as well as decision-</text:span><text:span text:style-name="T34">makers is the basis for an effective and efficient cooperation in the Area. The principle of </text:span><text:span text:style-name="T39">mutual recognition, the cornerstone of judicial cooperation that should be extended to the </text:span><text:span text:style-name="T34">whole area, is dependent on reliance on each others legal and administrative systems. </text:span></text:p>
      <text:p text:style-name="P35"/>
      <text:p text:style-name="Standard"><text:span text:style-name="T34">Thus</text:span><text:span text:style-name="T1"> </text:span><text:span text:style-name="T20">ensuring trust and finding new ways to increase reliance on and mutual understanding between </text:span><text:span text:style-name="T34">the different systems in the Member States will be one of the main challenges for the future. </text:span><text:span text:style-name="T20">In this context, regional cooperation in judicial cooperation should be promoted by the Union.</text:span></text:p>
      <text:p text:style-name="P18"/>
      <text:p text:style-name="P19">1.4 Implementation and evaluation</text:p>
      <text:p text:style-name="P37"/>
      <text:p text:style-name="P37"><text:soft-page-break/></text:p>
      <text:p text:style-name="Standard"><text:span text:style-name="T41">Consecutive scoreboards from the Commission show insufficient implementation of EU </text:span><text:span text:style-name="T30">legislation in the Member States. Increased attention therefore needs to be paid in the coming </text:span><text:span text:style-name="T20">years to the full and effective implementation and enforcement of already existing instruments. </text:span></text:p>
      <text:p text:style-name="P1"/>
      <text:p text:style-name="Standard"><text:span text:style-name="T2">The European Council recalls in this respect that article 70 of the Treaty introduces an </text:span><text:span text:style-name="T30">evaluation mechanism whereby Member States in collaboration with the Commission, should </text:span><text:span text:style-name="T14">conduct objective and impartial evaluations of the policies in the area. The European Parliament </text:span><text:span text:style-name="T43">and the national parliaments should be informed of the result of the evaluation.</text:span></text:p>
      <text:p text:style-name="P19"/>
      <text:p text:style-name="P19">1.5 New legislation</text:p>
      <text:p text:style-name="P13"/>
      <text:p text:style-name="Standard"><text:span text:style-name="T14">New legislation should only be pursued where it will add value for the citizens. New legislation </text:span><text:span text:style-name="T34">should be evidence-based. Non-legislative solutions should be chosen if more appropriate. </text:span><text:span text:style-name="T41">New legislative initiatives should in general be tabled only after a thorough preparation, including prior impact assessments, also involving Member States, identifying need and </text:span><text:span text:style-name="T20">financial consequences. Reaction time to citizens and businesses' needs must also be shorter in </text:span><text:span text:style-name="T30">the future. Considering the results of the evaluation of existing legislation the areas should be </text:span><text:span text:style-name="T43">defined in which supplementary legislation is needed.</text:span></text:p>
      <text:p text:style-name="P38"/>
      <text:p text:style-name="P38">1.6 Consolidation and Quality of legislation</text:p>
      <text:p text:style-name="P34"/>
      <text:p text:style-name="Standard"><text:span text:style-name="T34">The European Council considers that the development of legislation in the Justice and Home </text:span><text:span text:style-name="T20">affairs area is indeed impressive, but it has also its shortcomings with overlapping and a certain </text:span><text:span text:style-name="T46">lack of coherence in specific areas. At the same time the quality of the legislation and the </text:span><text:span text:style-name="T30">language used in some of the legal acts could be improved. Legislative acts in particular must </text:span><text:span text:style-name="T20">be concise and their contents must be as consistent as possible, in spite of the challenges posed by inter-institutional negotiations. Efforts should be made by all Institutions to have, at the end </text:span><text:span text:style-name="T14">of the process, texts which are clearly, simply and precisely drafted. Openness and transparency </text:span><text:span text:style-name="T39">within the public administration can be greatly improved if official documents are written in </text:span><text:span text:style-name="T14">clear and user-friendly language, so that they can be understood by the citizens. The principle of </text:span><text:span text:style-name="T43">public access to documents functions less well if documents are difficult to understand.</text:span></text:p>
      <text:p text:style-name="P29"/>
      <text:p text:style-name="P29">The European Council therefore stresses the following:</text:p>
      <text:p text:style-name="P13"/>
      <text:p text:style-name="Standard"><text:span text:style-name="T14">- In the drafting phase of new legislation more attention should be paid to </text:span><text:span text:style-name="T14">analyzing the existing </text:span><text:span text:style-name="T47">law as well as new initiatives with the aim to consolidate, where possible, instruments with </text:span><text:span text:style-name="T43">similar content and therefore avoid over-legislation. The aim should be to simplify regulation by </text:span><text:span text:style-name="T39">harmonizing procedures included in the existing provisions and by streamlining fragmented </text:span><text:span text:style-name="T51">legislation. Legislation should be of the highest quality, easily accessed and understood by </text:span><text:span text:style-name="T43">citizens as well as practitioners. The drawing up of handbooks could help achieve that goal.</text:span></text:p>
      <text:p text:style-name="Standard"><text:span text:style-name="T20">- A hori</text:span><text:span text:style-name="T20">zontal review of the instruments adopted should be considered, in appropriate cases, in </text:span><text:span text:style-name="T39">order to emphasize consistency and consolidation of legislation. In specific areas, such as in police cooperation and migration, consolidation should be promoted. Conceptual and legal </text:span><text:span text:style-name="T53">coherence should be the aim.</text:span></text:p>
      <text:p text:style-name="Standard"><text:span text:style-name="T47">- Better regulation and lawmaking principles should be strengthened throughout the entire </text:span><text:span text:style-name="T14">decision making procedure. The inter-institutional agreement on simplification reached between the EU Institutions should be fully applied.</text:span></text:p>
      <text:p text:style-name="Standard"><text:span text:style-name="T34">- Efforts should be made by all Institutions at all stages of the inter-institutional procedure so </text:span><text:span text:style-name="T14">that EU legislation is drafted in clear language comprehensible to the citizens.</text:span></text:p>
      <text:p text:style-name="P5"/>
      <text:p text:style-name="P5">1.7 Communication</text:p>
      <text:p text:style-name="P35"/>
      <text:p text:style-name="Standard"><text:span text:style-name="T34">The achievements in the Justice and Home Affairs area are generally of great importance for </text:span><text:span text:style-name="T20">citizens, businesses and professionals. The European Council therefore calls on all Institutions, </text:span><text:span text:style-name="T30">and in particular on the Commission, and the Member States to enter into discussions on ways </text:span><text:span text:style-name="T39">to better communicate the concrete results of Justice and Home Affairs policy to the citizens </text:span><text:span text:style-name="T2">and to practitioners. New tools and legal instruments should be explained. It asks the </text:span><text:span text:style-name="T34">Commission to devise a strategy on how best to communicate with citizens and to explain to </text:span><text:span text:style-name="T43">them the added value of the work of the Union and the contents </text:span><text:soft-page-break/><text:span text:style-name="T43">of the Stockholm Program.</text:span></text:p>
      <text:p text:style-name="P31"/>
      <text:p text:style-name="P31">1.8 Dialogue with civil society</text:p>
      <text:p text:style-name="P41"/>
      <text:p text:style-name="Standard"><text:span text:style-name="T46">The European Council encourages the Union's institutions, within the framework of their </text:span><text:span text:style-name="T14">competences, to have an open, transparent and regular dialogue with representative associations </text:span><text:span text:style-name="T20">and civil society. In the area of justice, this dialogue could take place within the Justice Forum. </text:span><text:span text:style-name="T43">In other areas, the Commission could put in place specific mechanisms to increase dialogue.</text:span></text:p>
      <text:p text:style-name="P38"/>
      <text:p text:style-name="P38">1.9 A new institutional framework</text:p>
      <text:p text:style-name="P8"/>
      <text:p text:style-name="Standard"><text:span text:style-name="T20">The Lisbon Treaty abolishes the pillar structure and creates a more comprehensive institutional </text:span><text:span text:style-name="T39">framework for the Justice and Home Affairs area. The Commission and the Court of Justice </text:span><text:span text:style-name="T47">have now in principle the same role and competence in the whole area of Justice and Home </text:span><text:span text:style-name="T30">Affairs e.g. when it comes to securing an effective and uniform implementation and respect of </text:span><text:span text:style-name="T2">Union law. The democratic elements in the decision-making procedure will also be </text:span><text:span text:style-name="T20">strengthened via the enhanced role of the European Parliament. </text:span></text:p>
      <text:p text:style-name="Standard"><text:span text:style-name="T20">National parliaments will have </text:span><text:span text:style-name="T41">a central role when evaluating the compatibility of new proposals with the principle of </text:span><text:span text:style-name="T30">subsidiarity. The national parliaments will also participate alongside the European Parliament </text:span><text:span text:style-name="T46">in political control and oversight over Europol and Eurojust activities and it shall also be </text:span><text:span text:style-name="T34">informed of the content and results of evaluations of the implementation of the policies in the </text:span><text:span text:style-name="T47">area. Through citizens' initiatives also the individuals have the possibility to become more active in the process. All these measures contained in the Lisbon Treaty will contribute to </text:span><text:span text:style-name="T43">making the Union more efficient, transparent, accountable and democratic.</text:span></text:p>
      <text:p text:style-name="P19"/>
      <text:p text:style-name="P19">1.10 Financial Resources</text:p>
      <text:p text:style-name="P25"/>
      <text:p text:style-name="P25">The European Council notes that the current financial perspective expire at the end of 2013. </text:p>
      <text:p text:style-name="Standard"><text:span text:style-name="T30">It </text:span><text:span text:style-name="T20">underlines its intention to examine the new financial perspectives in the light of the goals set up </text:span><text:span text:style-name="T53">in the Stockholm Program.</text:span></text:p>
      <text:p text:style-name="P16"/>
      <text:p text:style-name="P14">1.11 Evaluation</text:p>
      <text:p text:style-name="P2"/>
      <text:p text:style-name="Standard"><text:span text:style-name="T2">The European Council invites the Commission to submit to it an evaluation of the </text:span><text:span text:style-name="T53">implementation of the Stockholm Program in June 2012.</text:span></text:p>
      <text:p text:style-name="P14"/>
      <text:p text:style-name="P14"/>
      <text:p text:style-name="P14"/>
      <text:p text:style-name="P15">2. Promoting citizen's rights: a Europe of rights </text:p>
      <text:p text:style-name="P15"/>
      <text:p text:style-name="P31">2.1 Europe built on Fundamental rights</text:p>
      <text:p text:style-name="P1"/>
      <text:p text:style-name="Standard"><text:span text:style-name="T2">The European Union is strongly based on common values and the respect for </text:span><text:span text:style-name="T30">fundamental rights. After the entry into force of the Lisbon Treaty, the </text:span><text:span text:style-name="T33">rapid accession of </text:span><text:span text:style-name="T50">the EU to the European Convention on Human Rights </text:span><text:span text:style-name="T47">is of key importance. </text:span></text:p>
      <text:p text:style-name="P42"/>
      <text:p text:style-name="Standard"><text:span text:style-name="T47">Rather </text:span><text:span text:style-name="T41">than being a merely symbolic gesture, accession will show a firm commitment of the </text:span><text:span text:style-name="T30">European Union to the protection of fundamental and human rights. </text:span></text:p>
      <text:p text:style-name="P25"/>
      <text:p text:style-name="Standard"><text:span text:style-name="T30">The Union, including </text:span><text:span text:style-name="T41">its institutions, will be placed under a legal obligation to ensure that in all its areas of </text:span><text:span text:style-name="T30">activity, fundamental and human rights are not only respected but also actively promoted. </text:span><text:span text:style-name="T51">The case law of the Court of Justice of the European Union and the European Court of </text:span><text:span text:style-name="T41">Human Rights will be able to develop in step, reinforcing the </text:span><text:span text:style-name="T42">creation of a uniform </text:span><text:span text:style-name="T35">European fundamental and human rights system, based on the European </text:span><text:span text:style-name="T15">Convention and the Charter as incorporated into the legal framework of the Union.</text:span></text:p>
      <text:p text:style-name="P42"/>
      <text:p text:style-name="Standard"><text:soft-page-break/><text:span text:style-name="T47">The European Council calls upon the Institutions to </text:span><text:span text:style-name="T48">make most of the expertise of the </text:span><text:span text:style-name="T3">European Union Agency for Fundamental Rights</text:span><text:span text:style-name="T5"> </text:span><text:span text:style-name="T2">at every stage of the legislative </text:span><text:span text:style-name="T47">process and in all EU policies that have an impact on fundamental rights. It stresses that </text:span><text:span text:style-name="T34">greater knowledge of, and broader awareness of, fundamental and human rights issues in </text:span><text:span text:style-name="T20">the Union are conducive to ensuring full respect of these rights.</text:span></text:p>
      <text:p text:style-name="P8"/>
      <text:p text:style-name="Standard"><text:span text:style-name="T20">To this end, the European Council invites the Commission to</text:span><text:span text:style-name="T1"> </text:span><text:span text:style-name="T20">submit a proposal on the accession of the EU to the European Convention on Human Rights as a matter of urgency;</text:span></text:p>
      <text:p text:style-name="Standard"><text:span text:style-name="T30">- <text:s text:c="3"/>ensure that </text:span><text:span text:style-name="T31">every legal initiative is consistent with fundamental rights</text:span><text:span text:style-name="T33"> </text:span><text:span text:style-name="T30">by way of </text:span><text:span text:style-name="T20">strengthening the methodology for a systematic and rigorous monitoring of compliance with the Convention and the Charter of Fundamental Rights;</text:span></text:p>
      <text:p text:style-name="P2"/>
      <text:p text:style-name="Standard"><text:span text:style-name="T20">In addition, the European Council invites the EU Institutions to make full use of the expertise of the European Union Agency for Fundamental Rights </text:span><text:span text:style-name="T30">and to closely consult with the Agency along the various phases of the policy cycle of </text:span><text:span text:style-name="T21">legislative proposals with fundamental a rights' implications.</text:span></text:p>
      <text:p text:style-name="P28"/>
      <text:p text:style-name="P27">2.2. <text:s text:c="4"/>Full exercise of the right to free movement</text:p>
      <text:p text:style-name="P8"/>
      <text:p text:style-name="Standard"><text:span text:style-name="T20">The European Council recalls that the right to free movement of citizens within the European Union is one of the main principles on which the Union is based. The exercise of that right </text:span><text:span text:style-name="T30">equally entails obligations on those that benefit from it, including respect for the rule of law in </text:span><text:span text:style-name="T20">the state where they are staying or residing. </text:span></text:p>
      <text:p text:style-name="P8"/>
      <text:p text:style-name="Standard"><text:span text:style-name="T20">The European Council therefore invites the Council and the Commission to keep implementation of the rules of free movement </text:span><text:span text:style-name="T20">of</text:span><text:span text:style-name="T1"> persons</text:span><text:span text:style-name="T34"> under review in order that citizens continue to benefit from this fundamental </text:span><text:span text:style-name="T20">right in a manner which minimizes the risk or abuse of the rights concerned.</text:span></text:p>
      <text:p text:style-name="P8"/>
      <text:p text:style-name="Standard"><text:span text:style-name="T20">With this aim, Member States should closely monitor the possible abuse and fraud of the fundamental right of free movement of persons and exchange information and statistics on </text:span><text:span text:style-name="T53">such abuse.</text:span></text:p>
      <text:p text:style-name="P25"/>
      <text:p text:style-name="Standard"><text:span text:style-name="T30">If the monitoring indicates systematic trends of abuse and fraud of the free movement rules </text:span><text:span text:style-name="T20">Member States should report to the Commission and the Commission will consider how these trends might be addressed through the most appropriate means.</text:span></text:p>
      <text:p text:style-name="P27"/>
      <text:p text:style-name="Standard"><text:span text:style-name="T33">2.3. <text:s text:c="4"/>Living together in an area that respects diversity and protects those who are the </text:span><text:span text:style-name="T23">most vulnerable or in most exposed situations</text:span></text:p>
      <text:p text:style-name="P8"/>
      <text:p text:style-name="Standard"><text:span text:style-name="T20">Diversity enriches the Union. The EU must provide a safe environment where differences are </text:span><text:span text:style-name="T30">respected and the most vulnerable protected. Measures to tackle discrimination, racism, anti-</text:span><text:span text:style-name="T14">Semitism, xenophobia and homophobia must be vigorously pursued.</text:span></text:p>
      <text:p text:style-name="P2"/>
      <text:p text:style-name="Standard"><text:span text:style-name="T20">The European Council therefore invites the Commission to report during the period of the Stockholm Program</text:span><text:span text:style-name="T20"> on the transposition of the Framework Decision on </text:span><text:span text:style-name="T21">racism and xenophobia</text:span><text:span text:style-name="T23"> </text:span><text:span text:style-name="T20">of 2008. </text:span></text:p>
      <text:p text:style-name="Standard"><text:span text:style-name="T20">The European Council calls upon the Commission to make full use of the existing instruments, in particular the financial programs to combat racism and xenophobia. The Member States should implement the Framework Decision as soon as </text:span><text:span text:style-name="T53">possible.</text:span></text:p>
      <text:p text:style-name="P31"/>
      <text:p text:style-name="P31">Child protection</text:p>
      <text:p text:style-name="P25"/>
      <text:p text:style-name="Standard"><text:span text:style-name="T30">The </text:span><text:span text:style-name="T31">rights of the child </text:span><text:span text:style-name="T30">- i.e. the principle of the primacy of the interests of the child, the child's right to life, survival and development, non-discrimination and respect for the child's opinions - as proclaimed in the Charter and the United Nations Convention on the Rights of the Child, potentially concern all EU policies. They must be systematically taken into </text:span><text:span text:style-name="T20">account. Measures therefore need to be identified to which the Union can contribute added </text:span><text:span text:style-name="T30">value. Children in particularly vulnerable situations will receive special attention, notably in </text:span><text:span text:style-name="T20">the context of immigration policy (unaccompanied minors, victims of trafficking, etc.).</text:span></text:p>
      <text:p text:style-name="P31"/>
      <text:p text:style-name="P31">Vulnerable groups</text:p>
      <text:p text:style-name="P8"/>
      <text:p text:style-name="Standard"><text:soft-page-break/><text:span text:style-name="T20">The EU and the Member States must make a concerted effort to fully integrate </text:span><text:span text:style-name="T21">vulnerable groups</text:span><text:span text:style-name="T23">, </text:span><text:span text:style-name="T20">in particular the Roma community, into society by promoting their inclusion in the education system and labour market and by taking action to prevent violence against them. The EU will target aid from the European Social Fund for this purpose and ensure that the </text:span><text:span text:style-name="T30">existing legislation is properly applied to tackle potential discrimination against Roma. Civil </text:span><text:span text:style-name="T20">society will have a special role to play.</text:span></text:p>
      <text:p text:style-name="P8"/>
      <text:p text:style-name="Standard"><text:span text:style-name="T20">More generally, those who are most vulnerable, e.g. women victims of violence and dependent persons must have greater protection, including legal protection. Appropriate financial support will be prov</text:span><text:span text:style-name="T20">ided through the Daphne Program in particular. The EU will </text:span><text:span text:style-name="T30">also act in this direction in its external policy.</text:span></text:p>
      <text:p text:style-name="P26"/>
      <text:p text:style-name="Standard"><text:span text:style-name="T31">Vulnerable adults,</text:span><text:span text:style-name="T33"> </text:span><text:span text:style-name="T30">particularly persons who become incapacitated in a Member State of </text:span><text:span text:style-name="T20">which they are not nationals, are also in need of special legal protection. More generally, those who are most vulnerable or find themselves in specifically exposed situations, as children or women subjected to repeated domestic violence, or persons who fall victim to crime or are incapacitated in a Member State of which they are not nationals or residents, are in need of special legal protection.</text:span></text:p>
      <text:p text:style-name="P2"/>
      <text:p text:style-name="Standard"><text:span text:style-name="T20">The need for additional proposals in this area should be assessed in light of the experience gathered from the application of the 2000 Hague Convention on the International Protection </text:span><text:span text:style-name="T53">of Adults.</text:span></text:p>
      <text:p text:style-name="P5"/>
      <text:p text:style-name="P5">Victims</text:p>
      <text:p text:style-name="P25"/>
      <text:p text:style-name="Standard"><text:span text:style-name="T30">As a logical consequence, the EU and its Member States should examine how to improve </text:span><text:span text:style-name="T20">legislation on the </text:span><text:span text:style-name="T21">protection of victims</text:span><text:span text:style-name="T23"> </text:span><text:span text:style-name="T20">and its implementation, and how to offer better support to victims, possibly through European networks that provide practical help. </text:span></text:p>
      <text:p text:style-name="Standard"><text:span text:style-name="T20">The Commission is invited to reflect on whether it would be possible at European level to </text:span><text:span text:style-name="T30">establish a fund for persons who have fallen victim to crime with serious consequences and for organizations and associations to be able to receive funding from it. Increased use of the </text:span><text:span text:style-name="T20">financing programs should be made in accordance with their respective legal frameworks.</text:span></text:p>
      <text:p text:style-name="P27"/>
      <text:p text:style-name="P27">2.4 Rights of the individual in criminal procedure</text:p>
      <text:p text:style-name="P23"/>
      <text:p text:style-name="Standard"><text:span text:style-name="T30">Protection of </text:span><text:span text:style-name="T30">individuals' rights in criminal proceedings is a fundamental value of the Union, </text:span><text:span text:style-name="T20">vital in order to maintain mutual trust between the Member States and public confidence in the European Union. The European Council therefore welcomes [the adoption] by the Council of the Roadmap on the individuals rights in criminal procedure. </text:span></text:p>
      <text:p text:style-name="Standard"><text:span text:style-name="T20">That Roadmap will henceforth form part of t</text:span><text:span text:style-name="T20">he present multiannual program and the European Council </text:span><text:span text:style-name="T30">requests the Commission to come forward with the appropriate proposals for its swift </text:span><text:span text:style-name="T43">implementation.</text:span></text:p>
      <text:p text:style-name="P25"/>
      <text:p text:style-name="Standard"><text:span text:style-name="T32">2.5.</text:span><text:span text:style-name="T30"> <text:s text:c="4"/></text:span><text:span text:style-name="T33">Protection of personal data and privacy</text:span></text:p>
      <text:p text:style-name="P43"/>
      <text:p text:style-name="Standard"><text:span text:style-name="T39">The rights to privacy and the protection of personal data are guaranteed by the Charter. The </text:span><text:span text:style-name="T34">Union must therefore respond to the challenge posed by the increasing exchange of personal </text:span><text:span text:style-name="T2">data and the need for respect for the protection of privacy. The Union must secure a </text:span><text:span text:style-name="T39">comprehensive strategy to protect citizens' data within the EU and in its relations with other </text:span><text:span text:style-name="T41">countries. </text:span></text:p>
      <text:p text:style-name="Standard"><text:span text:style-name="T41">It must also foresee and regulate the circumstances in which public authorities </text:span><text:span text:style-name="T30">might need to restrict the application of these rules in the exercise of their lawful duties.</text:span></text:p>
      <text:p text:style-name="P8"/>
      <text:p text:style-name="Standard"><text:span text:style-name="T20">The Union must strike the right balance between demands of increased exchange of personal data, and the utmost respect for the protection of privacy. The European Council is convinced </text:span><text:span text:style-name="T30">that the technological developments pose not only new challenges to the protection of </text:span><text:span text:style-name="T20">personal data, but also offer new possibilities to better protect personal data.</text:span></text:p>
      <text:p text:style-name="P8"/>
      <text:p text:style-name="Standard"><text:span text:style-name="T20">In order to establish a comprehensive protection scheme, the European Council invites the </text:span><text:span text:style-name="T53">Commission to:</text:span></text:p>
      <text:p text:style-name="Standard"><text:span text:style-name="T30">- consider, in the context of the report it will draw up by 27 November 2014 on the </text:span><text:span text:style-name="T20">evaluation of Member States' transposition of the Data Protection Framework Decision of 27 </text:span><text:span text:style-name="T30">November 2008, whether further legislative measures are required to guarantee full protection of personal data of citizens, while taking into </text:span><text:soft-page-break/><text:span text:style-name="T30">account the experience of the application of the </text:span><text:span text:style-name="T14">existing instruments;</text:span></text:p>
      <text:p text:style-name="Standard"><text:span text:style-name="T20">- propose, by 1 January 2011, a Recommendation for the negotiation of a data protection and data sharing agreement with the United States of America. This Recommendation should be based on the work carried out by the EU-US High Level Contact group on data protection and </text:span><text:span text:style-name="T14">data sharing;</text:span></text:p>
      <text:p text:style-name="Standard"><text:span text:style-name="T20">- propose, by 1 January 2012 a legal instrument laying down the data protection principles </text:span><text:span text:style-name="T30">regarding the transfer of privately held data to third states for law enforcement purposes;</text:span></text:p>
      <text:p text:style-name="P8">- propose by 1 January 2012 a legal instrument aimed at the introduction of a European certification scheme for "privacy-aware" technologies, products and services.</text:p>
      <text:p text:style-name="P8">- launch information campaigns to raise awareness of the rights and the risks regarding personal data on the Internet, especially among the most vulnerable.</text:p>
      <text:p text:style-name="P10"/>
      <text:p text:style-name="P10">2.6. Participation in the democratic life of the Union</text:p>
      <text:p text:style-name="P25"/>
      <text:p text:style-name="P25">To vote and to be able to be a candidate in the election to the European Parliament in their Member State of residence is a comer stone of the EU citizenship. But so far the application of this right has been far from satisfactory. </text:p>
      <text:p text:style-name="Standard"><text:span text:style-name="T30">The overall turnout of the European Parliament elections has also fallen from 63 % 1979 to 45 % in 2004 and to 43 % in 2009. This </text:span><text:span text:style-name="T14">downward trend must be stopped.</text:span></text:p>
      <text:p text:style-name="Standard"><text:span text:style-name="T14">With a view to the European elections of 2014, careful consideration should be given of how to </text:span><text:span text:style-name="T20">to encourage citizens to vote. Measures such as making it more easy to register on the electoral roll should be explored. </text:span><text:span text:style-name="T22">In addition, the European Council decides that 9 May should become a </text:span><text:span text:style-name="T40">common election day for elections to the European Parliament.</text:span><text:span text:style-name="T39"> </text:span></text:p>
      <text:p text:style-name="Standard"><text:span text:style-name="T39">This day should, to meet the </text:span><text:span text:style-name="T43">constitutional requirements of a member state, become a public holiday.</text:span></text:p>
      <text:p text:style-name="P8"/>
      <text:p text:style-name="Standard"><text:span text:style-name="T20">2.7 <text:s text:c="2"/></text:span><text:span text:style-name="T23">Entitlement to protection in non-member countries</text:span></text:p>
      <text:p text:style-name="P1"/>
      <text:p text:style-name="Standard"><text:span text:style-name="T2">Of 166 countries outside the EU, there are only three where all 27 Member States are </text:span><text:span text:style-name="T47">represented. 8.7% of European citizens, i.e. seven million people, travel in a country where </text:span><text:span text:style-name="T20">their own is not represented.</text:span></text:p>
      <text:p text:style-name="Standard"><text:span text:style-name="T34">A Union citizen travelling to or living in a non-EU country where his or her Member State is </text:span><text:span text:style-name="T41">not represented is entitled to protection by the diplomatic and consular authorities of any </text:span><text:span text:style-name="T47">Member State on the same conditions as the nationals of that State. </text:span></text:p>
      <text:p text:style-name="Standard"><text:span text:style-name="T47">This fundamental right, </text:span><text:span text:style-name="T46">enshrined in the Treaties, remains widely misunderstood, and its application is neglected. </text:span><text:span text:style-name="T20">Targeted communication campaigns should be conducted on this right.</text:span></text:p>
      <text:p text:style-name="Standard"><text:span text:style-name="T2">To make consular protection effective, the existing framework of coordination and </text:span><text:span text:style-name="T47">cooperation has to be strengthened. Three key strands of this reform will include clarifying </text:span><text:span text:style-name="T30">the concept of the lead state in crisis situations, establishing common criteria for the definition </text:span><text:span text:style-name="T2">of an 'unrepresented' Member State, and covering the cost of repatriation on the basis of </text:span><text:span text:style-name="T20">existing Community instruments. Crisis emergency exercises will also be organized.</text:span></text:p>
      <text:p text:style-name="P27"/>
      <text:p text:style-name="P27">3. <text:s text:c="7"/>Making people's lives easier: a Europe of law and justice</text:p>
      <text:p text:style-name="P13"/>
      <text:p text:style-name="Standard"><text:span text:style-name="T14">The European Council declared at its meeting in Tampere in 1999 that judgments and decisions should be mutually respected and enforced throughout the Union. It laid at the same time down </text:span><text:span text:style-name="T30">the principle of mutual recognition as the cornerstone of judicial cooperation in both civil and criminal matters. </text:span></text:p>
      <text:p text:style-name="Standard"><text:span text:style-name="T30">This principle has now been laid down expressly in articles 81 and 82 of the </text:span><text:span text:style-name="T20">Lisbon Treaty. In the Hague Program, adopted in 2004, the European Council noted that in </text:span><text:span text:style-name="T47">order for the principle of mutual recognition to become effective mutual trust needed to be </text:span><text:span text:style-name="T20">strengthened by progressively developing a European Judicial Culture based on the diversity of </text:span><text:span text:style-name="T39">legal systems and unity through European law </text:span></text:p>
      <text:p text:style-name="Standard"><text:span text:style-name="T39">The substantial progress in the justice field in </text:span><text:span text:style-name="T43">past years needs to be consolidated and rigorously implemented.</text:span></text:p>
      <text:p text:style-name="P2"/>
      <text:p text:style-name="Standard"><text:span text:style-name="T30">The EU should continue to enhance mutual trust in the legal systems of the Member States by </text:span><text:span text:style-name="T46">establishing minimum rights as necessary for the development of the principle of mutual </text:span><text:span text:style-name="T20">recognition. </text:span></text:p>
      <text:p text:style-name="P8"/>
      <text:p text:style-name="Standard"><text:span text:style-name="T20">The Roadmap for strengthening procedural rights of suspected or accused persons </text:span><text:span text:style-name="T30">in criminal proceedings is </text:span><text:soft-page-break/><text:span text:style-name="T30">an important part of this framework. The European Council further </text:span><text:span text:style-name="T43">considers that priority should be given to the development and promotion of a European judicial </text:span><text:span text:style-name="T2">area for citizens by removing the remaining restrictions to the exercise of their rights. </text:span></text:p>
      <text:p text:style-name="P42"/>
      <text:p text:style-name="Standard"><text:span text:style-name="T47">Judgments must be </text:span><text:span text:style-name="T47">recognized and easily enforced from one Member State to another. The </text:span><text:span text:style-name="T2">judicial systems of the Member States should be able to work together coherently and </text:span><text:span text:style-name="T43">effectively in accordance with their national legal traditions.</text:span></text:p>
      <text:p text:style-name="P13"/>
      <text:p text:style-name="Standard"><text:span text:style-name="T14">The European judicial area must also allow citizens to assert their rights anywhere in the Union </text:span><text:span text:style-name="T43">by facilitating their access to justice.</text:span></text:p>
      <text:p text:style-name="P8"/>
      <text:p text:style-name="Standard"><text:span text:style-name="T20">The European Council </text:span><text:span text:style-name="T20">emphasizes the horizontal importance of e-Justice in this respect, which </text:span><text:span text:style-name="T34">is not confined to specific areas of law. It should be integrated into all areas of civil, criminal </text:span><text:span text:style-name="T39">and administrative law in order to ensure better access to justice and reinforced cooperation </text:span><text:span text:style-name="T43">between administrative and judicial authorities.</text:span></text:p>
      <text:p text:style-name="P31"/>
      <text:p text:style-name="P31">3.1. <text:s text:c="2"/>Furthering the implementation of mutual recognition</text:p>
      <text:p text:style-name="P35"/>
      <text:p text:style-name="Standard"><text:span text:style-name="T34">Mutual recognition must extend to all types of judgments, civil, criminal or administrative. It </text:span><text:span text:style-name="T14">must also apply to all stages of the procedure The European Council notes with satisfaction that </text:span><text:span text:style-name="T51">considerable progress has been achieved in implementing the two programs on mutual </text:span><text:span text:style-name="T14">recognition adopted by the Council in 2000 and emphasizes that the Member States should take </text:span><text:span text:style-name="T30">all necessary measures to transpose at national level the rules agreed at European level. In this context the European Council emphasizes the necessity of evaluation of the implementation of </text:span><text:span text:style-name="T25">these measures.</text:span></text:p>
      <text:p text:style-name="P39"/>
      <text:p text:style-name="P39">Criminal and administrative law</text:p>
      <text:p text:style-name="P13"/>
      <text:p text:style-name="Standard"><text:span text:style-name="T14">Faced with cross-border crime, the administration of justice must not be impeded by differences </text:span><text:span text:style-name="T43">between the Member States' judicial systems.</text:span></text:p>
      <text:p text:style-name="P1"/>
      <text:p text:style-name="Standard"><text:span text:style-name="T2">Mutual recognition must extend to all types of judgments, which may be criminal or </text:span><text:span text:style-name="T14">administrative depending on the Member State. Witnesses or victims of crime can, for example,</text:span><text:span text:style-name="T1"> </text:span><text:span text:style-name="T34">be offered special protection measures which must apply from one Member State to another. </text:span><text:span text:style-name="T2">Similarly, it should be possible to implement certain fines, which can be criminal or </text:span><text:span text:style-name="T47">administrative according to the Member State with a view to ensuring compliance with EU </text:span><text:span text:style-name="T43">policies in general and, more specifically, improving road safety.</text:span></text:p>
      <text:p text:style-name="P25"/>
      <text:p text:style-name="Standard"><text:span text:style-name="T30">The European Council considers that the ongoing construction of a comprehensive system for obtaining evidence, based on the principle of mutual recognition, in cross-border cases should </text:span><text:span text:style-name="T46">be further pursued. To this end, the European Council invites the Commission to make an </text:span><text:span text:style-name="T34">assessment on whether the traditional system of mutual legal assistance in criminal matters is </text:span><text:span text:style-name="T14">sufficient in an area of freedom, security and justice and, where appropriate, to propose</text:span></text:p>
      <text:p text:style-name="Standard"><text:span text:style-name="T30">- a legal instrument laying down uniform European rules on the collection of evidence, and in </text:span><text:span text:style-name="T43">particular electronic evidence;</text:span></text:p>
      <text:p text:style-name="Standard"><text:span text:style-name="T39">'- a legal instrument containing minimum principles to facilitate the mutual admissibility of </text:span><text:span text:style-name="T43">evidence between countries, including scientific evidence;</text:span></text:p>
      <text:p text:style-name="Standard"><text:span text:style-name="T34">- a comprehensive instrument to replace the Framework Decision on the European evidence </text:span><text:span text:style-name="T2">warrant, covering all types of evidence, including orders to hear persons by way of </text:span><text:span text:style-name="T30">videoconferences, and containing deadlines for enforcement and limiting as far as possible the </text:span><text:span text:style-name="T53">grounds for refusal.</text:span></text:p>
      <text:p text:style-name="P44"/>
      <text:p text:style-name="Standard"><text:span text:style-name="T51">The Union must aim for mutual recognition of judgments imposing some kind of </text:span><text:span text:style-name="T14">disqualification and encourage the systematic exchange of information between Member States </text:span><text:span text:style-name="T2">to this end. The European Council invites the Commission to make a study of the use of </text:span><text:span text:style-name="T20">disqualification in the Member States and to propose to the Council a Program of measures, </text:span><text:span text:style-name="T47">by adopting a step by step approach which may go beyond the time span .of the Stockholm </text:span><text:span text:style-name="T55">Program.</text:span></text:p>
      <text:p text:style-name="P45"/>
      <text:p text:style-name="P46"><text:soft-page-break/>Civil law</text:p>
      <text:p text:style-name="P44"/>
      <text:p text:style-name="Standard"><text:span text:style-name="T51">As regards civil matters, the European Council considers that the process of abolishing all </text:span><text:span text:style-name="T47">intermediate measures (the exequatur), should be carried forth in the period covered by the </text:span><text:span text:style-name="T51">Stockholm Program. </text:span></text:p>
      <text:p text:style-name="P44"/>
      <text:p text:style-name="Standard"><text:span text:style-name="T51">T</text:span><text:span text:style-name="T51">he abolition of exequatur needs to be accompanied by a series of </text:span><text:span text:style-name="T20">safeguards, which may be measures in respect of procedural as well as of conflict of law rules. </text:span></text:p>
      <text:p text:style-name="P8"/>
      <text:p text:style-name="Standard"><text:span text:style-name="T39">The European Council invites the Commission to assess whether such safeguards need to be </text:span><text:span text:style-name="T14">streamlined and whether there is basis for a simplification. Mutual recognition could, moreover, </text:span><text:span text:style-name="T47">be extended to fields that are not yet covered but essential to everyday life as well as in the family area e.g. succession and wills, matrimonial property rights and the property </text:span><text:span text:style-name="T30">consequences of the separation of couples, while taking into consideration the Member States' </text:span><text:span text:style-name="T14">national traditions in this area.</text:span></text:p>
      <text:p text:style-name="P1"/>
      <text:p text:style-name="Standard"><text:span text:style-name="T2">The European Council also invites the Commission to launch a study in order to gather </text:span><text:span text:style-name="T51">evidence as to the kind of problems encountered with regard to civil status documents and </text:span><text:span text:style-name="T14">access to registers of such documents. In the light of the findings the Commission could submit </text:span><text:span text:style-name="T46">appropriate proposals taking into account the different legal systems and traditions in the </text:span><text:span text:style-name="T39">Member States. </text:span></text:p>
      <text:p text:style-name="P43"/>
      <text:p text:style-name="Standard"><text:span text:style-name="T39">In the short term a system allowing citizens to obtain civil status documents </text:span><text:span text:style-name="T34">easily and free of charge could be envisaged. In the long term, it could be considered whether </text:span><text:span text:style-name="T51">mutual recognition of the effects of civil status documents could be appropriate, at least in </text:span><text:span text:style-name="T53">certain areas.</text:span></text:p>
      <text:p text:style-name="P1"/>
      <text:p text:style-name="Standard"><text:span text:style-name="T2">The European Council considers that the process of </text:span><text:span text:style-name="T2">harmonizing conflict of law rules at </text:span><text:span text:style-name="T53">Community level should where necessary also continue.</text:span></text:p>
      <text:p text:style-name="P42"/>
      <text:p text:style-name="Standard"><text:span text:style-name="T47">The European Council also highlights the importance of starting work on codification of </text:span><text:span text:style-name="T41">the instruments adopted so far in the area of judicial cooperation in civil matters. </text:span></text:p>
      <text:p text:style-name="Standard"><text:span text:style-name="T41">Such a codification would greatly improve the accessibility and the visibility of the instruments </text:span><text:span text:style-name="T43">concerned, thus ensuring a more efficient and uniform application thereof. </text:span></text:p>
      <text:p text:style-name="P29">Work on codification of private international law should begin as soon as possible.</text:p>
      <text:p text:style-name="P14"/>
      <text:p text:style-name="Standard"><text:span text:style-name="T18">3.2. <text:s text:c="2"/>Strengthening mutual trust </text:span><text:span text:style-name="T27">Eurojustice Barometer</text:span></text:p>
      <text:p text:style-name="P25"/>
      <text:p text:style-name="P25">European integration in the field of justice has to respect the diversity of national systems. But that diversity must not give rise to mutual misunderstanding. </text:p>
      <text:p text:style-name="Standard"><text:span text:style-name="T30">In order to measure the trust that citizens have in judicial systems, the European Council recommends that accurate and regular </text:span><text:span text:style-name="T2">surveys of public opinion on the development of confidence through a EUROJUSTICE </text:span><text:span text:style-name="T14">Barometer be made. </text:span></text:p>
      <text:p text:style-name="Standard"><text:span text:style-name="T14">It also recommends that guidelines on ethical and professional standards to </text:span><text:span text:style-name="T2">be followed by judges in all Member States be drawn up by the judges' professional </text:span><text:span text:style-name="T43">organizations and that the European Community gives assistance and support to that Endeavour.</text:span></text:p>
      <text:p text:style-name="P19"/>
      <text:p text:style-name="P19">Improving the tools</text:p>
      <text:p text:style-name="P44"/>
      <text:p text:style-name="Standard"><text:span text:style-name="T51">The European Council calls for the enhancement of the practical capabilities and tools for </text:span><text:span text:style-name="T39">judges, prosecutors and all other involved in justice. </text:span></text:p>
      <text:p text:style-name="Standard"><text:span text:style-name="T39">To that end, the European Council calls </text:span><text:span text:style-name="T34">upon a more active involvement of Eurojust and the European Judicial Networks in civil and </text:span><text:span text:style-name="T14">criminal law to participate in improving the effective application of EU law by all practitioners. </text:span><text:span text:style-name="T34">Work should be continued on improving the electronic tools that have so far been developed </text:span><text:span text:style-name="T43">and necessary resources should be provided for pursuing this work.</text:span></text:p>
      <text:p text:style-name="P5"/>
      <text:p text:style-name="P5">Implementation</text:p>
      <text:p text:style-name="P1"/>
      <text:p text:style-name="Standard"><text:span text:style-name="T2">The European Council agrees that the priority of work of the Union should be given to</text:span><text:span text:style-name="T2"> </text:span><text:span text:style-name="T51">implementation of already taken decisions. This should be done in several ways: by better </text:span><text:soft-page-break/><text:span text:style-name="T30">accompanying implementation of Union legislation, by using the financial instruments better, </text:span><text:span text:style-name="T2">by an increased training of judges and other professionals and by enhancing evaluation </text:span><text:span text:style-name="T25">mechanisms of the EU.</text:span></text:p>
      <text:p text:style-name="Standard"><text:span text:style-name="T2">Implementation is primarily a matter for the Member States, but as mutual recognition </text:span><text:span text:style-name="T20">instruments are common tools, the Union should better accompany implementation of them by </text:span><text:span text:style-name="T41">enabling sharing of experiences and best practices and exchanges of information on how </text:span><text:span text:style-name="T34">Member States intend to solve certain practical issues. </text:span></text:p>
      <text:p text:style-name="Standard"><text:span text:style-name="T34">The Commission is invited to pursue </text:span><text:span text:style-name="T14">work on such sharing of best practices. </text:span></text:p>
      <text:p text:style-name="Standard"><text:span text:style-name="T14">The European Council invites the Commission, in close </text:span><text:span text:style-name="T2">cooperation with the Presidency and the General Secretariat of the Council, to develop Handbooks together with experts, for instance from Eurojust and the European Judicial </text:span><text:span text:style-name="T20">Networks in civil and criminal law, on how to use mutual recognition instruments, in the same </text:span><text:span text:style-name="T2">manner as the Handbook on the European Arrest Warrant. </text:span></text:p>
      <text:p text:style-name="Standard"><text:span text:style-name="T2">The goal should be to have a </text:span><text:span text:style-name="T34">handbook for each of the instruments that have so far been adopted at the end of the five year </text:span><text:span text:style-name="T56">period.</text:span></text:p>
      <text:p text:style-name="Standard"><text:span text:style-name="T34">The European Council considers further that all modern means of electronic communication should be used to the full, and that the judicial authorities of the European Judicial Networks </text:span><text:span text:style-name="T14">should be given a secure communications network so that they may correspond with each other </text:span><text:span text:style-name="T20">safely. The Community should also place emphasis on videoconferencing and on assisting the development of translation tools so that judicial authorities may communicate more easily with</text:span><text:span text:style-name="T1"> </text:span><text:span text:style-name="T47">one another within the Area of justice. These developments should be accompanied by and </text:span><text:span text:style-name="T43">form part of the implementation of the e-justice plan.</text:span></text:p>
      <text:p text:style-name="P19"/>
      <text:p text:style-name="Standard"><text:span text:style-name="T27">Financial program</text:span><text:span text:style-name="T27">s</text:span></text:p>
      <text:p text:style-name="P42"/>
      <text:p text:style-name="Standard"><text:span text:style-name="T47">The financial program</text:span><text:span text:style-name="T47">s "Criminal Justice", "Civil Justice" and "Fundamental Rights and Citizenship" have together with Daphne III and Drugs prevention and Information a total of </text:span><text:span text:style-name="T39">542.90 Million Euro. This General Program "Fundamental Rights and Justice" expires in </text:span><text:span text:style-name="T47">2013. </text:span></text:p>
      <text:p text:style-name="Standard"><text:span text:style-name="T47">The European Council agrees that the Union should continue to support the activities </text:span><text:span text:style-name="T14">contained in these programs when the next financial perspectives are adopted. A Community </text:span><text:span text:style-name="T30">program should be set up that could be used to finance pilot schemes in the Member States </text:span><text:span text:style-name="T43">testing alternatives to imprisonment.</text:span></text:p>
      <text:p text:style-name="Standard"><text:span text:style-name="T30">The European Council considers that procedures for applic</text:span><text:span text:style-name="T30">ation to the financing programs </text:span><text:span text:style-name="T41">should be streamlined and made more easily accessible for NGOs, private organizations, </text:span><text:span text:style-name="T46">research institutes, institutions and Universities and requests the Commission to examine </text:span><text:span text:style-name="T43">appropriate means to achieve that goal.</text:span></text:p>
      <text:p text:style-name="P38"/>
      <text:p text:style-name="P38">European Forum for Justice</text:p>
      <text:p text:style-name="P8"/>
      <text:p text:style-name="Standard"><text:span text:style-name="T20">The European Council invites the Commission to further improve the working of the European </text:span><text:span text:style-name="T30">Forum for Justice as a privileged partner for debate on all matters relating to justice, including </text:span><text:span text:style-name="T51">as a place for examining future proposals on legislation and on examining whether already </text:span><text:span text:style-name="T39">existing legislation works. The Forum should also be a place for exchange of views with the </text:span><text:span text:style-name="T43">Institutions and the Member States.</text:span></text:p>
      <text:p text:style-name="P47"/>
      <text:p text:style-name="P47">Training</text:p>
      <text:p text:style-name="P44"/>
      <text:p text:style-name="Standard"><text:span text:style-name="T51">Judicial training is vital for the development of the European Judicial Culture, for creating </text:span><text:span text:style-name="T14">mutual trust and for guaranteeing the homogenous implementation of EC/EU law. </text:span></text:p>
      <text:p text:style-name="P13">The national judge is also the first Union judge. </text:p>
      <text:p text:style-name="Standard"><text:span text:style-name="T14">They therefore have to have a thorough knowledge of Union </text:span><text:span text:style-name="T34">instruments but must also be able to apply foreign law where Union instruments require this. Judges need to be as familiar and knowledgeable of Union law as with national law. Training must not only be given to judges but to all professionals involved in the application of Union </text:span><text:span text:style-name="T2">instruments, such as prosecutors, notaries, military judges, justices of peace, judges in </text:span><text:span text:style-name="T51">commercial courts, prison officials, etc. </text:span></text:p>
      <text:p text:style-name="Standard"><text:span text:style-name="T51">Wherever possible, lawyers should also be able to accede to training offered by the Union. Training should encompass personal skills, </text:span><text:span text:style-name="T39">fundamental understanding of the general principles of EU law and be practical and directly </text:span><text:span text:style-name="T41">applicable. Training could also be IT and web-based. Training should be carried out on a </text:span><text:span text:style-name="T53">voluntary basis.</text:span></text:p>
      <text:p text:style-name="P35"/>
      <text:p text:style-name="Standard"><text:soft-page-break/><text:span text:style-name="T36">As requested by the European Parliament, the European Council decides therefore to set up a European Training Institute for Training of legal professionals (EUROTRAIN) and requests </text:span><text:span text:style-name="T4">the Commission to make a proposal under articles 81 and 82 of the Lisbon Treaty.</text:span><text:span text:style-name="T2"> </text:span></text:p>
      <text:p text:style-name="Standard"><text:span text:style-name="T39">EUROTRAIN should be set up so as to guarantee independence of the judiciary and should </text:span><text:span text:style-name="T20">establish training programs in partnership with national and European Training institutions, </text:span><text:span text:style-name="T30">organize additional training seminars and European classes to supplement other programs. </text:span></text:p>
      <text:p text:style-name="P25">The proposal should be ready to be adopted by the end of 2011. </text:p>
      <text:p text:style-name="Standard"><text:span text:style-name="T30">EUROTRAIN should be able </text:span><text:span text:style-name="T20">to offer training also to candidate countries and countries with whom the Union has Partnership </text:span><text:span text:style-name="T2">and Cooperation Agreements. It should also be able to train trainers, and should set up </text:span><text:span text:style-name="T20">programs for e-learning. </text:span></text:p>
      <text:p text:style-name="Standard"><text:span text:style-name="T20">Institutes in Member States that offer judicial training such as ERA</text:span><text:span text:style-name="T1"> </text:span><text:span text:style-name="T51">or EIPA should continue to receive support from the Union. EUROTRAIN should </text:span><text:span text:style-name="T2">however become the Union's own training institute. The European Council invites the </text:span><text:span text:style-name="T34">Commission to examine if and how the activities of the European Judicial Training Network </text:span><text:span text:style-name="T53">could be transferred to EUROTRAIN and to make proposals to that end.</text:span></text:p>
      <text:p text:style-name="P47"/>
      <text:p text:style-name="P47">Evaluation</text:p>
      <text:p text:style-name="P43"/>
      <text:p text:style-name="Standard"><text:span text:style-name="T39">The Lisbon Treaty provides in its article 70 that measures may be taken so that the Member </text:span><text:span text:style-name="T2">States in cooperation with the Commission shall undertake an objective and impartial </text:span><text:span text:style-name="T30">evaluation of the policies under the Title V, in particular to promote the full application of the </text:span><text:span text:style-name="T47">principle of mutual evaluation. </text:span></text:p>
      <text:p text:style-name="Standard"><text:span text:style-name="T49">In the long term therefore, evaluation should encompass all </text:span><text:span text:style-name="T54">policies within the Area.</text:span></text:p>
      <text:p text:style-name="P9">The European Council decides to set up a system of evaluation on the policies of the EU under Title V TFUE and invites the Commission to make a proposal to that end. </text:p>
      <text:p text:style-name="Standard"><text:span text:style-name="T20">The proposal should </text:span><text:span text:style-name="T47">be made by the end of 2010 and be set up by the end of 2011. </text:span></text:p>
      <text:p text:style-name="Standard"><text:span text:style-name="T47">It should be able to cover all </text:span><text:span text:style-name="T34">policies concerning Title V but the first evaluations should concern the application of mutual </text:span><text:span text:style-name="T47">recognition instruments and asylum systems in the Member States. </text:span></text:p>
      <text:p text:style-name="P42"/>
      <text:p text:style-name="Standard"><text:span text:style-name="T47">An efficient system of </text:span><text:span text:style-name="T2">follow-up of evaluations involving the Council should be proposed. Objectiveness and </text:span><text:span text:style-name="T20">impartiality of evaluations should be guaranteed by enabling the professional organizations for </text:span><text:span text:style-name="T2">judges, prosecutors and lawyers to be able to have an influence on evaluations and on </text:span><text:span text:style-name="T14">methodology and follow up where the Council should have a deciding role. </text:span></text:p>
      <text:p text:style-name="Standard"><text:span text:style-name="T17">The Commission is </text:span><text:span text:style-name="T22">asked to reflect on the best manner to ensure this, including whether it would be appropriate to </text:span><text:span text:style-name="T54">set up a special Evaluation Agency (EVA).</text:span></text:p>
      <text:p text:style-name="Standard"><text:span text:style-name="T14">Duplication in particular of work in the Council of Europe should be avoided in evaluations but </text:span><text:span text:style-name="T43">synergies should be researched. </text:span></text:p>
      <text:p text:style-name="Standard"><text:span text:style-name="T43">The Union should join appropriate evaluation mechanisms such </text:span><text:span text:style-name="T20">as GRECO and MONEYVAL and should take an active part in, and contribute, to the work of </text:span><text:span text:style-name="T53">CEPEJ of the Council of Europe</text:span></text:p>
      <text:p text:style-name="P17"/>
      <text:p text:style-name="Standard"><text:span text:style-name="T28">Use </text:span><text:span text:style-name="T29">of financial programs.</text:span></text:p>
      <text:p text:style-name="P40"/>
      <text:p text:style-name="Standard"><text:span text:style-name="T53">The Union sh</text:span><text:span text:style-name="T53">ould use its financial programs:</text:span></text:p>
      <text:p text:style-name="Standard"><text:span text:style-name="T30">- to provide judicial authorities with support tools, particularly those that use electronic means </text:span><text:span text:style-name="T43">(translation aids, creation of a secure communication space, videoconferencing, etc.);</text:span></text:p>
      <text:p text:style-name="Standard"><text:span text:style-name="T30">- to make possible that by 2014 half of the Union's judges and prosecutors having started their </text:span><text:span text:style-name="T2">career after 2004 should have participated in a European training scheme at national or </text:span><text:span text:style-name="T14">European level or an exchange with another Member State. Participation in a European training </text:span><text:span text:style-name="T43">scheme must become a systematic part of the training of all new judges and prosecutors;</text:span></text:p>
      <text:p text:style-name="Standard"><text:span text:style-name="T34">- to actively offer financial support to legal training conducted by Member States for all other </text:span><text:span text:style-name="T2">judicial staff such as assistants, law-clerks and registrars, through the support for the </text:span><text:span text:style-name="T41">development for E-Learning programs and common training materials covering the </text:span><text:span text:style-name="T25">European mechanisms.</text:span></text:p>
      <text:p text:style-name="Standard"><text:span text:style-name="T34">The European Council invites the Council, the Commission and the Member States to create </text:span><text:span text:style-name="T14">effective conditions to enable the parties to communicate with courts by electronic means in the context of legal proceedings. </text:span></text:p>
      <text:p text:style-name="Standard"><text:span text:style-name="T14">For that purpose standard forms should be made available through </text:span><text:span text:style-name="T51">the e-justice portal as regards certain European procedures, such as the European order for </text:span><text:span text:style-name="T39">payment procedure and the European Small Claims procedure. </text:span></text:p>
      <text:p text:style-name="Standard"><text:soft-page-break/><text:span text:style-name="T39">During this phase, electronic </text:span><text:span text:style-name="T41">communication between judicial authorities should be improved decisively in the area of </text:span><text:span text:style-name="T43">application of e-Justice.</text:span></text:p>
      <text:p text:style-name="P20"/>
      <text:p text:style-name="P21">Developing networks</text:p>
      <text:p text:style-name="P8"/>
      <text:p text:style-name="Standard"><text:span text:style-name="T20">The European Council considers that contacts between senior officials of the Member States in </text:span><text:span text:style-name="T14">areas covered by Justice and Home affairs are valuable and should be promoted by the Union in </text:span><text:span text:style-name="T2">so far as possible. Such areas could be senior police chiefs (PCTF), prosecutors general (EUROJUSTICE), heads of training institutes in justice and police, heads of prison </text:span><text:span text:style-name="T30">administrations and general directors of customs administration (GDISC). Where appropriate, </text:span><text:span text:style-name="T20">these networks should also be informed about, and be able if possible to contribute to, the work </text:span><text:span text:style-name="T14">of the Internal Security Committee, the Organized Crime Threat Assessment (OCTA) and other </text:span><text:span text:style-name="T41">strategic documents of the Union. In so far as possible, such networks should meet using </text:span><text:span text:style-name="T43">existing structures and facilities such as Europol, Frontex and Eurojust.</text:span></text:p>
      <text:p text:style-name="P29"/>
      <text:p text:style-name="Standard"><text:span text:style-name="T43">3.3. <text:s text:c="2"/></text:span><text:span text:style-name="T44">Developing a core of common standards</text:span></text:p>
      <text:p text:style-name="P35"/>
      <text:p text:style-name="Standard"><text:span text:style-name="T34">The Lisbon Treaty provides that, where necessary to facilitate mutual recognition, the Union </text:span><text:span text:style-name="T14">may adopt common minimum standards. The European Council considers that a certain level of </text:span><text:span text:style-name="T41">approximation of laws is necessary to enable the principle of mutual recognition to work </text:span><text:span text:style-name="T20">properly. The more approximated the legislation is, the easier it is for judges and prosecutors to </text:span><text:span text:style-name="T43">have a common understanding of the issues.</text:span></text:p>
      <text:p text:style-name="Standard"><text:span text:style-name="T30">In this context, the European Council considers that the limited number of grounds for refusal which could be kept in mutual recognition instruments should be </text:span><text:span text:style-name="T30">systematized, going towards </text:span><text:span text:style-name="T20">the notion of a European Public Order meant to guarantee the respect of common fundamental </text:span><text:span text:style-name="T25">principles.</text:span></text:p>
      <text:p text:style-name="P7"/>
      <text:p text:style-name="P7">Criminal law</text:p>
      <text:p text:style-name="P40"/>
      <text:p text:style-name="Standard"><text:span text:style-name="T53">In criminal law, certain offences having a typically cross border dimension should become the </text:span><text:span text:style-name="T10">object of common incriminations and common minimum levels of maximum sanctions. Those </text:span><text:span text:style-name="T53">are the serious offences mentioned in article 83 (1) of the Lisbon Treaty having a cross-border </text:span><text:span text:style-name="T30">dimension where priority should be given to trafficking in human beings, terrorism, drugs </text:span><text:span text:style-name="T51">trafficking, sexual exploitation of children and child pornography and cybercrime. </text:span></text:p>
      <text:p text:style-name="Standard"><text:span text:style-name="T51">The </text:span><text:span text:style-name="T14">European Council invites the Commission to examine whether the level of approximation is </text:span><text:span text:style-name="T53">sufficient in relation to the framework decisions that have already been adopted in these areas </text:span><text:span text:style-name="T39">and to make a report to the European Council before December 2011 on the necessity to </text:span><text:span text:style-name="T53">continue work in this area and on the need to establish common definitions and penalties. </text:span></text:p>
      <text:p text:style-name="Standard"><text:span text:style-name="T53">The </text:span><text:span text:style-name="T43">report should further elaborate on the need for establishing common penalties and offences in </text:span><text:span text:style-name="T30">order to ensure the effectiveness of the implementation of EU policies. </text:span></text:p>
      <text:p text:style-name="Standard"><text:span text:style-name="T30">To combat serious, </text:span><text:span text:style-name="T46">cross-border crime, minimum rules concerning the definition of criminal offences and </text:span><text:span text:style-name="T2">sanctions may be considered. The European Council underlines that this should be </text:span><text:span text:style-name="T39">done with full respect for national criminal law traditions and coherence of criminal law. </text:span><text:span text:style-name="T41">Criminal law provisions should only be used when they are considered necessary for </text:span><text:span text:style-name="T2">the interest to be protected and when all other means to protect them prove to be </text:span><text:span text:style-name="T34">insufficient. Within the Council, the Council (JHA Ministers are responsible for defining </text:span><text:span text:style-name="T39">criminal offences and determining penalties in general.</text:span></text:p>
      <text:p text:style-name="Standard"><text:span text:style-name="T46">The European Council stresses the importance of coherence of criminal law provisions in </text:span><text:span text:style-name="T2">various EU instruments and invites the Commission together with the Council to launch </text:span><text:span text:style-name="T48">preparatory work on model standard provisions in criminal law. </text:span></text:p>
      <text:p text:style-name="Standard"><text:span text:style-name="T47">These should include</text:span><text:span text:style-name="T1"> </text:span><text:span text:style-name="T30">general criminalizing principles, which would guide preparatory work and decision making in </text:span><text:span text:style-name="T34">the Commission and the Council, including whether to use criminal law or other measures to </text:span><text:span text:style-name="T53">achieve the intended objectives.</text:span></text:p>
      <text:p text:style-name="P22"/>
      <text:p text:style-name="P22">Civil law</text:p>
      <text:p text:style-name="P35"/>
      <text:p text:style-name="Standard"><text:span text:style-name="T34">The abolition of exequatur needs to be accompanied by a series of safeguards, which may be </text:span><text:span text:style-name="T14">measures in respect of procedural as well as of conflict of laws rules. The main policy objective </text:span><text:span text:style-name="T46">in the area of civil procedural law is that borders between countries in Europe should not </text:span><text:span text:style-name="T14">constitute an obstacle to the settlement of civil law matters or to initiating court proceedings and </text:span><text:span text:style-name="T2">the enforcement of decisions in civil </text:span><text:soft-page-break/><text:span text:style-name="T2">matters. With the Tampere conclusions and Hague </text:span><text:span text:style-name="T39">program major steps have been taken to reach this goal. However, the European Council </text:span><text:span text:style-name="T2">notices that the </text:span><text:span text:style-name="T3">effectiveness of community instruments in this field needs still to be </text:span><text:span text:style-name="T15">improved. </text:span><text:span text:style-name="T14">First and foremost the consistency of community legislation should be enhanced by </text:span><text:span text:style-name="T31">streamlining the existing instruments. </text:span></text:p>
      <text:p text:style-name="Standard"><text:span text:style-name="T30">The aim should be to ensure the coherence and user-</text:span><text:span text:style-name="T41">friendliness of the instruments. </text:span><text:span text:style-name="T42">Reducing the number of instruments and integrating </text:span><text:span text:style-name="T15">different approaches </text:span><text:span text:style-name="T14">would help practitioners and citizens in applying the legislation and thus </text:span><text:span text:style-name="T53">promote access to justice.</text:span></text:p>
      <text:p text:style-name="Standard"><text:span text:style-name="T30">The European Council underlines the need for further development in this area and invites the </text:span><text:span text:style-name="T20">Commission as a first step to </text:span><text:span text:style-name="T21">submit a report </text:span><text:span text:style-name="T20">on the functioning as a whole of the present EU </text:span><text:span text:style-name="T2">regime on civil procedural law across borders and to </text:span><text:span text:style-name="T3">put forward a proposal </text:span><text:span text:style-name="T2">aimed at </text:span><text:span text:style-name="T20">improving the consistency of existing community legislation and to examine whether there is a </text:span><text:span text:style-name="T30">need of further minimum standards on specific aspects of civil procedural law and specifically </text:span><text:span text:style-name="T20">in relation to the recognition of decisions on parental responsibility including those on custody </text:span><text:span text:style-name="T10">rights.</text:span></text:p>
      <text:p text:style-name="Standard"><text:span text:style-name="T14">The Commission should furthermore assess, also in the course of upcoming reviews of existing </text:span><text:span text:style-name="T34">Regulations, the need to establish a set of standard rules of civil procedure on matters such as </text:span><text:span text:style-name="T51">service of documents, taking of evidence, review procedures and enforcement and, where </text:span><text:span text:style-name="T14">appropriate, submit proposals to the Council and the European Parliament.) </text:span></text:p>
      <text:p text:style-name="P14"/>
      <text:p text:style-name="Standard"><text:span text:style-name="T18">3.4. <text:s text:c="2"/>The benefits for citizens of a European judicial area </text:span><text:span text:style-name="T44">3.4.1. Providing easier access to justice</text:span></text:p>
      <text:p text:style-name="P35"/>
      <text:p text:style-name="Standard"><text:span text:style-name="T34">The access to justice in the European judicial area must be made easier, particularly in cross-</text:span><text:span text:style-name="T14">border proceedings. To achieve this, the existing measures on legal aid need to be strengthened. </text:span><text:span text:style-name="T30">At the same time efforts must continue on improving alternative methods of settling disputes, </text:span><text:span text:style-name="T53">particularly in consumer law.</text:span></text:p>
      <text:p text:style-name="Standard"><text:span text:style-name="T39">Action is needed to help people overcome the language barriers that obstruct their access to </text:span><text:span text:style-name="T43">justice.</text:span></text:p>
      <text:p text:style-name="Standard"><text:span text:style-name="T47">The European Council considers that e-Justice presents an excellent opportunity to provide </text:span><text:span text:style-name="T34">easier access to justice. The European e-Justice portal will be a way of keeping people better informed of their rights and giving them access to a range of information and services on the </text:span><text:span text:style-name="T30">various judicial systems. Better use should be made of videoconferences, for example to spare </text:span><text:span text:style-name="T34">victims the effort of needless travel and the stress of participating in court proceedings. In the </text:span><text:span text:style-name="T20">medium term some European and national cross-border procedures could be dealt with on-line </text:span><text:span text:style-name="T2">(e.g. the European payment order, the European small claims procedure or mediation</text:span><text:span text:style-name="T1"> </text:span><text:span text:style-name="T30">litigations). </text:span></text:p>
      <text:p text:style-name="P25"/>
      <text:p text:style-name="Standard"><text:span text:style-name="T30">In accordance with data protection rules, some national registers will be gradually </text:span><text:span text:style-name="T43">interconnected (e.g. insolvency registers for individuals and companies).</text:span></text:p>
      <text:p text:style-name="P8"/>
      <text:p text:style-name="Standard"><text:span text:style-name="T20">The European e-Justice action plan, adopted at the end of November 2008, sets the framework </text:span><text:span text:style-name="T46">for developing European e-Justice activities until the end of 2013. The European Council </text:span><text:span text:style-name="T41">encourages the EU institutions and the Member States to devote efforts to the full </text:span><text:span text:style-name="T39">implementation of the action plan. Moreover, assessment of the implementation should take </text:span><text:span text:style-name="T46">place in the first half of 2010, and subsequently before the end of 2012. As a result of that </text:span><text:span text:style-name="T30">assessment, work should be launched on a plan on e-Justice for post- 2013. In that context the </text:span><text:span text:style-name="T34">European Commission should make proposals in the framework of the financial perspectives </text:span><text:span text:style-name="T14">for an adequate funding of e-Justice projects and in particular horizontal large scale IT-projects.</text:span></text:p>
      <text:p text:style-name="P25"/>
      <text:p text:style-name="Standard"><text:span text:style-name="T30">Certain formalities for the </text:span><text:span text:style-name="T30">legalization of documents also represent an obstacle or an excessive </text:span><text:span text:style-name="T2">burden. Given the possibilities offered by the use of new technologies, including digital </text:span><text:span text:style-name="T39">signatures, the EU should consider abolishing all formalities for the legalization of authentic </text:span><text:span text:style-name="T2">documents between Member States. Where appropriate, thought should be given to the </text:span><text:span text:style-name="T20">possibility of creating authentic European documents.</text:span></text:p>
      <text:p text:style-name="P25"/>
      <text:p text:style-name="Standard"><text:span text:style-name="T30">The European Council invites the Commission to examine the possibility of putting in place a </text:span><text:span text:style-name="T41">Community system dispensing with all legalization of public documents and to submit a </text:span><text:span text:style-name="T20">proposal to the Council and to the European Parliament to this effect.</text:span></text:p>
      <text:p text:style-name="P14"/>
      <text:p text:style-name="Standard"><text:span text:style-name="T18">3.4.2. <text:s text:c="2"/>Supporting economic activity </text:span><text:span text:style-name="T19">Civil law</text:span></text:p>
      <text:p text:style-name="P8"/>
      <text:p text:style-name="P8"><text:soft-page-break/>With a view to promoting and facilitating Union-wide economic activity, the European Council invites the Commission to assess the need and the feasibility of providing for certain provisional, including protective, measures at Community level, to prevent e.g. disappearance of assets before the enforcement of a claim.</text:p>
      <text:p text:style-name="Standard"><text:span text:style-name="T20">Based on the 2006 and 2008 Green papers, the European Council invites the Commission to </text:span><text:span text:style-name="T30">put forward the appropriate proposals on improving the efficiency of the enforcement of </text:span><text:span text:style-name="T20">judgments in the EU regarding bank accounts and debtor's assets.</text:span></text:p>
      <text:p text:style-name="P8"/>
      <text:p text:style-name="Standard"><text:span text:style-name="T20">The European Council reaffirms that the common frame of reference for contract law should </text:span><text:span text:style-name="T30">be a non-binding set of fundamental principles, definitions and model rules to be used by the </text:span><text:span text:style-name="T20">lawmakers at Community level to ensure greater coherence and quality in the lawmaking process. The Commission is invited to submit at a proposal on a common frame of reference </text:span><text:span text:style-name="T14">as soon as possible.</text:span></text:p>
      <text:p text:style-name="P32"/>
      <text:p text:style-name="P32">Criminal law</text:p>
      <text:p text:style-name="P11"/>
      <text:p text:style-name="P11">Economic crime and corruption</text:p>
      <text:p text:style-name="Standard"><text:span text:style-name="T20">The Union must reduce the opportunities offered to </text:span><text:span text:style-name="T20">organized crime by a globalised economy, </text:span><text:span text:style-name="T30">in particular during a crisis that exacerbates the vulnerability of the financial system, and </text:span><text:span text:style-name="T20">allocate appropriate resources to meet these challenges effectively.</text:span></text:p>
      <text:p text:style-name="Standard"><text:span text:style-name="T30">The European Council calls upon the Member States to and where appropriate the </text:span><text:span text:style-name="T25">Commission to:</text:span></text:p>
      <text:p text:style-name="Standard"><text:span text:style-name="T30">- <text:s text:c="6"/>enhance the capacity for financial investigations and to combine all available instruments in fiscal, civil and criminal law. Forensic financial analysis must be developed by pooling resources, in particular for training; confiscation of </text:span><text:span text:style-name="T20">assets of criminals should be made more efficient and cooperation between </text:span><text:span text:style-name="T14">Asset Recovery Offices made stronger;</text:span></text:p>
      <text:p text:style-name="P25">- <text:s text:c="6"/>provide for better coordination between the Financial Intelligence Units</text:p>
      <text:p text:style-name="P8">(FIU's), in the fight against money laundering. Within the framework of the European Information Management System, their analyses could feed a database on suspicious transactions, for example within Europol;</text:p>
      <text:p text:style-name="Standard"><text:span text:style-name="T30">- <text:s text:c="6"/></text:span><text:span text:style-name="T30">mobilize and coordinate all available sources of information to identify </text:span><text:span text:style-name="T20">suspicious cash transactions and to confiscate the proceeds of crime by for instance legislate on proof of the legitimate origin of proceeds;</text:span></text:p>
      <text:p text:style-name="Standard"><text:span text:style-name="T30">- <text:s text:c="6"/>improve the prosecution of tax evasion and private corruption and the early </text:span><text:span text:style-name="T20">detection of fraudulent market abuse (such as insider dealing and market manipulation), as well as misappropriation of funds</text:span></text:p>
      <text:p text:style-name="Standard"><text:span text:style-name="T30">- <text:s text:c="6"/>to facilitate the exchange of good practices on prevention and law enforcement, </text:span><text:span text:style-name="T20">in particular within the framework of the network on asset recovery offices and the anti-corruption network,</text:span></text:p>
      <text:p text:style-name="P8"/>
      <text:p text:style-name="Standard"><text:span text:style-name="T20">The European Council invites the Commission to develop indicators, on the basis of existing systems and common criteria, to measure efforts in the fight against corruption, in particular in the areas of the </text:span><text:span text:style-name="T24">acquis </text:span><text:span text:style-name="T20">(public procurement, financial control, etc) and to develop a </text:span><text:span text:style-name="T14">comprehensive anti-corruption policy.</text:span></text:p>
      <text:p text:style-name="Standard"><text:span text:style-name="T20">Counterfeiting is a serious danger for consumers and economies. The Union must improve the study of this phenomenon and ensure that greater account is taken of law enforcement aspects in the work of the future European Observatory on Counterfeiting and Piracy. The European Council calls upon the Council and the Parliament to adopt by as soon as possible the Commission proposal for a Directive on criminal measures aimed at ensuring the enforcement </text:span><text:span text:style-name="T30">of intellectual property rights. In addition, Europols role in protecting the Euro should be </text:span><text:span text:style-name="T53">strengthened.</text:span></text:p>
      <text:p text:style-name="P36"/>
      <text:p text:style-name="Standard"><text:span text:style-name="T37">3.5. <text:s text:c="4"/>Increasing the </text:span><text:span text:style-name="T34">EU's </text:span><text:span text:style-name="T37">international presence in the legal </text:span><text:span text:style-name="T38">field </text:span><text:span text:style-name="T45">Civil law</text:span></text:p>
      <text:p text:style-name="P8"/>
      <text:p text:style-name="Standard"><text:span text:style-name="T20">The European Council considers that clearly defining EU external interests and priorities in </text:span><text:span text:style-name="T30">the area of judicial cooperation in civil matters is very important with a view to interacting in </text:span><text:span text:style-name="T20">a secure legal environment with third countries.</text:span></text:p>
      <text:p text:style-name="P8"/>
      <text:p text:style-name="Standard"><text:span text:style-name="T20">The Community should use its membership of The Hague Conference actively to promote the widest possible accession to the most relevant Conventions and to offer as much assistance as</text:span><text:span text:style-name="T1"> </text:span><text:span text:style-name="T30">possible to other States with a view to a<text:tab/>proper implementation of the instruments. </text:span></text:p>
      <text:p text:style-name="P25"/>
      <text:p text:style-name="Standard"><text:span text:style-name="T30">The</text:span><text:span text:style-name="T30"> </text:span><text:span text:style-name="T20">European Council invites the Council, the Commission and the Member States to encourage<text:line-break/></text:span><text:span text:style-name="T30">all partner countries to accede to those Hague Conventions which are of a particular interest to </text:span><text:span text:style-name="T53">the Union.</text:span></text:p>
      <text:p text:style-name="Standard"><text:soft-page-break/><text:span text:style-name="T51">The Lugano Convention is open for accession of other States and it should be assessed, in </text:span><text:span text:style-name="T2">cooperation with the other Contracting Parties, which third countries could be invited to </text:span><text:span text:style-name="T14">accede to it.</text:span></text:p>
      <text:p text:style-name="P25"/>
      <text:p text:style-name="Standard"><text:span text:style-name="T30">In cases where no legal framework is in place for the relations between the EU and partner </text:span><text:span text:style-name="T20">countries, the option of bilateral agreements should be explored, case by case.</text:span></text:p>
      <text:p text:style-name="P25"/>
      <text:p text:style-name="Standard"><text:span text:style-name="T30">The European Council invites the Council and the Commission to explore the possibility of drawing up an international instrument in the area of recognition and enforcement to allow a thorough control, including on jurisdiction, of any judgment given in the third country </text:span><text:span text:style-name="T20">concerned before such a judgment is recognized or enforced in a Member State.</text:span></text:p>
      <text:p text:style-name="P2"/>
      <text:p text:style-name="P32">Criminal law</text:p>
      <text:p text:style-name="P8"/>
      <text:p text:style-name="Standard"><text:span text:style-name="T20">As regards the criminal field the European Council calls upon the Commission and the </text:span><text:span text:style-name="T53">Council to:</text:span></text:p>
      <text:p text:style-name="Standard"><text:span text:style-name="T34">-<text:tab/>develop a policy aimed at the establishment of agreements on international judicial<text:line-break/></text:span><text:span text:style-name="T20">cooperation with third countries of interest;</text:span></text:p>
      <text:p text:style-name="P25">-<text:tab/>sponsor exchanges of good practice and pooling experience with non-member</text:p>
      <text:p text:style-name="Standard"><text:span text:style-name="T30">countries and, in particular with regard to enlargement countries, make full use of the </text:span><text:span text:style-name="T20">instruments the Union has at its disposal designed to promote justice reform and strengthen the rule of law, such as twinning schemes and peer reviews,</text:span></text:p>
      <text:p text:style-name="Standard"><text:span text:style-name="T30">-<text:tab/>offer steady support to the justice system in partner countries in order to promote the<text:line-break/></text:span><text:span text:style-name="T20">rule of law throughout the world; and</text:span></text:p>
      <text:p text:style-name="Standard"><text:span text:style-name="T30">-<text:tab/>pursue the EU's efforts to bring about the abolition of the death penalty, torture and<text:line-break/></text:span><text:span text:style-name="T14">other inhuman and degrading treatment.</text:span></text:p>
      <text:p text:style-name="Standard"><text:span text:style-name="T30">-<text:tab/>continue to support and promote Union action against impunity and fights against<text:line-break/></text:span><text:span text:style-name="T20">genocide, warcrimes and crimes against humanity; in that context to promote<text:line-break/>cooperation between the member states, third countries and the international<text:line-break/></text:span><text:span text:style-name="T30">tribunals in this field.</text:span></text:p>
      <text:p text:style-name="P14"/>
      <text:p text:style-name="P14">4. A Europe that protects Internal Security Strategy</text:p>
      <text:p text:style-name="P12"/>
      <text:p text:style-name="Standard"><text:span text:style-name="T20">The European Council is convinced that the enhancement of action at European level </text:span><text:span text:style-name="T30">combined with a better coordination with action at regional and national levels are essential to protect people against transnational threats. Organised crime, drug trafficking and trafficking </text:span><text:span text:style-name="T20">in human beings continue to challenge the internal security of the EU,. Cross-border </text:span><text:span text:style-name="T30">widespread crime have become an urgent challenge which requires a clear and </text:span><text:span text:style-name="T43">comprehensive response.</text:span></text:p>
      <text:p text:style-name="P25"/>
      <text:p text:style-name="Standard"><text:span text:style-name="T30">To that end, the European Council calls upon the Council to define an EU internal security </text:span><text:span text:style-name="T20">strategy, based on the following principles:</text:span></text:p>
      <text:p text:style-name="P25">- division of tasks between the EU and the Member States, reflecting a shared vision of today's challenges;</text:p>
      <text:p text:style-name="P35">- respect for fundamental rights and international protection;</text:p>
      <text:p text:style-name="P42">- solidarity between Member States;</text:p>
      <text:p text:style-name="Standard"><text:span text:style-name="T34">- ensuring that there is an integrated approach, promoting operational cooperation such as </text:span><text:span text:style-name="T20">cross-border pursuit, controlled deliveries and cross-border surveillance, coherence and </text:span><text:span text:style-name="T30">coordination. In this respect, the Council should take care that all existing and future policy products, also in the field of civil protection (strategies, action plans, Council conclusions setting priorities in the field of internal security) are aligned and coordinated, both on </text:span><text:span text:style-name="T14">content and in timing;</text:span></text:p>
      <text:p text:style-name="P35">-<text:tab/>reflection of a proactive and intelligence-led approach;</text:p>
      <text:p text:style-name="P8">-<text:tab/>stringent cooperation between EU agencies;</text:p>
      <text:p text:style-name="P25">-<text:tab/>focus on implementation and streamlining as well as facilitation of preventive action;</text:p>
      <text:p text:style-name="P25">-<text:tab/>use of regional initiatives and regional cooperation;</text:p>
      <text:p text:style-name="P25">-<text:tab/>taking into account of the judicial dimension of the internal security strategy;</text:p>
      <text:p text:style-name="P8">-<text:tab/>inclusion of an evaluation methodology in accordance with article 70 TFUE.</text:p>
      <text:p text:style-name="Standard"><text:span text:style-name="T30">The development of the Internal Security Strategy should become one of the priority tasks of </text:span><text:span text:style-name="T20">the Internal Security Committee set up under Article 71 of the Treaty of the European Union </text:span><text:span text:style-name="T55">(COSI).</text:span></text:p>
      <text:p text:style-name="Standard"><text:span text:style-name="T20">The internal security strategy should take into account the external security strategy </text:span><text:span text:style-name="T43">developed by the EU.</text:span></text:p>
      <text:p text:style-name="P27"><text:soft-page-break/></text:p>
      <text:p text:style-name="P27">4.1. <text:s text:c="4"/>Upgrading the tools for the job</text:p>
      <text:p text:style-name="P1"/>
      <text:p text:style-name="Standard"><text:span text:style-name="T2">Security in the EU requires an integrated approach where security professionals share a </text:span><text:span text:style-name="T34">common culture, pool information as effectively as possible and have the right technological </text:span><text:span text:style-name="T14">infrastructure to support them.</text:span></text:p>
      <text:p text:style-name="P14"/>
      <text:p text:style-name="P14">4.1.1. Forging a common culture</text:p>
      <text:p text:style-name="P1"/>
      <text:p text:style-name="Standard"><text:span text:style-name="T2">The European Council stresses the need for enhancing greater mutual trust between all </text:span><text:span text:style-name="T51">concerned professionals at national and EU level. </text:span></text:p>
      <text:p text:style-name="Standard"><text:span text:style-name="T51">A </text:span><text:span text:style-name="T51">genuine </text:span><text:span text:style-name="T52">European law enforcement </text:span><text:span text:style-name="T15">culture </text:span><text:span text:style-name="T14">should be created.</text:span></text:p>
      <text:p text:style-name="P2"/>
      <text:p text:style-name="Standard"><text:span text:style-name="T20">To that end, the European Council calls upon the Council and</text:span><text:span text:style-name="T20"> the Commission to</text:span></text:p>
      <text:p text:style-name="Standard"><text:span text:style-name="T34">- ensure that the exchange of experiences and good practice is intensified, and that joint </text:span><text:span text:style-name="T2">training courses and exercises are enhanced so that European law enforcement personnel </text:span><text:span text:style-name="T58">is trained in European affairs over the next five years; such training should be </text:span><text:span text:style-name="T60">organized at national level but CEPOL should intensify its training activities with a view to </text:span><text:span text:style-name="T63">ensuring a European dimension on training;</text:span></text:p>
      <text:p text:style-name="Standard"><text:span text:style-name="T66">- set up specific, 'E</text:span><text:span text:style-name="T66">rasmus'-style exchange programs, which could involve non-EU </text:span><text:span text:style-name="T68">countries and in particular candidate countries and countries with which the Union has Partnership and Cooperation Agreements; and</text:span></text:p>
      <text:p text:style-name="Standard"><text:span text:style-name="T58">- ensure that participation in joint courses, </text:span><text:span text:style-name="T58">exercises and exchange programs is decided </text:span><text:span text:style-name="T68">on the basis of tasks and is not depending on sectoral criteria.</text:span></text:p>
      <text:p text:style-name="Standard"><text:span text:style-name="T58">- develop a Police Cooperation Code which would consolidate existing legislation and, </text:span><text:span text:style-name="T68">where necessary, amend and simplify it.</text:span></text:p>
      <text:p text:style-name="Standard"><text:span text:style-name="T60">The European Council considers that EU and international cooperation aspects should be part </text:span><text:span text:style-name="T73">of national curricula. The European Council encourages Member States to devise national </text:span><text:span text:style-name="T60">career mechanisms that reward officers for taking up duties related to cross-border </text:span><text:span text:style-name="T68">cooperation and thereby favor the creation of an EU-reflex at all levels.</text:span></text:p>
      <text:p text:style-name="Standard"><text:span text:style-name="T58">The European Council invites the Communit</text:span><text:span text:style-name="T58">y to use its financial programs to support the </text:span><text:span text:style-name="T77">above goals.</text:span></text:p>
      <text:p text:style-name="P49"/>
      <text:p text:style-name="P49">4.1.2. Managing the flow of information</text:p>
      <text:p text:style-name="P52"/>
      <text:p text:style-name="Standard"><text:span text:style-name="T60">The European Council notes with satisfaction that the developments over the past years in the </text:span><text:span text:style-name="T58">EU have led to a wide choice and created an extensive toolbox for collecting, processing and sharing of information between national authorities and other European players in the area of </text:span><text:span text:style-name="T73">Justice and Home Affairs. The principle of availability has given an important impetus to </text:span><text:span text:style-name="T80">this work.</text:span></text:p>
      <text:p text:style-name="P54"/>
      <text:p text:style-name="Standard"><text:span text:style-name="T68">The European Council also acknowledges the need for coherence and consolidation in the area of information management. It therefore invites the Council to draw up and implement an EU information management strategy coherent with the priorities set for the JHA area, the </text:span><text:span text:style-name="T60">internal security strategy and supporting the business vision for law enforcement and judicial </text:span><text:span text:style-name="T80">cooperation.</text:span></text:p>
      <text:p text:style-name="P54"/>
      <text:p text:style-name="Standard"><text:span text:style-name="T68">The EU information management strategy will entail</text:span><text:span text:style-name="T68">:</text:span></text:p>
      <text:p text:style-name="P57">• <text:s/>a strong data protection regime;</text:p>
      <text:p text:style-name="Standard"><text:span text:style-name="T81">• <text:s text:c="2"/>a better targeted data collection both to protect the rights of citizens and avoiding </text:span><text:span text:style-name="T68">an information overflow for the competent authorities;</text:span></text:p>
      <text:p text:style-name="Standard"><text:span text:style-name="T84">• <text:s/>the definition of guiding principles for a policy on the international transfer of data for security purposes, including a universal messaging format for the EU </text:span><text:span text:style-name="T60">applying data-protection criteria to overcome the challenges of exchanging </text:span><text:span text:style-name="T63">information with non-member countries;</text:span></text:p>
      <text:p text:style-name="P57">• <text:s/>interoperability of IT systems in so far as possible;</text:p>
      <text:p text:style-name="Standard"><text:span text:style-name="T60">- <text:s/>a </text:span><text:span text:style-name="T60">rationalization of the different tools; including the adoption of a </text:span><text:span text:style-name="T68">business plan for large IT systems,</text:span></text:p>
      <text:p text:style-name="P52">- <text:s/>overall coordination, convergence and coherence, and</text:p>
      <text:p text:style-name="P52">- <text:s/>exchange of information on violent extremist persons.</text:p>
      <text:p text:style-name="Standard"><text:span text:style-name="T60">The necessary EU and national structures need to be in place to ensure the implementation </text:span><text:span text:style-name="T63">and management of the different information management tools.</text:span></text:p>
      <text:p text:style-name="P54"><text:soft-page-break/>The European Council also calls upon the establishment of an agency, as proposed by the Commission, with a view to facilitating the implementation and development of the JHA information management strategy, through the management of systems such as SIS and VIS. It will also provide technical and project management support to Member States in the implementation of projects such as the "Prum" exchange of DNA and dactyloscopic data.</text:p>
      <text:p text:style-name="P2"/>
      <text:p text:style-name="Standard"><text:span text:style-name="T70">4.1.3. </text:span><text:span text:style-name="T70">Mobilizing the necessary technological tools</text:span></text:p>
      <text:p text:style-name="P57"/>
      <text:p text:style-name="Standard"><text:span text:style-name="T58">The European Council stresses the need for new technologies to keep pace with and promote </text:span><text:span text:style-name="T68">the current trends towards mobility, while ensuring that people are safe, secure and free.</text:span></text:p>
      <text:p text:style-name="P54">The European Council invites the Council, the Commission and the Member States to</text:p>
      <text:p text:style-name="Standard"><text:span text:style-name="T60">- <text:s text:c="6"/>draw up and implement policies to ensure a high level of network and</text:span><text:span text:style-name="T1"> </text:span><text:span text:style-name="T68">information security throughout the European Union and improve security </text:span><text:span text:style-name="T60">preparedness and resilience of critical infrastructure, including ICT and </text:span><text:span text:style-name="T68">services infrastructure, and</text:span></text:p>
      <text:p text:style-name="Standard"><text:span text:style-name="T58">- <text:s text:c="6"/>to promote legislation that ensure a very high level of network security and</text:span><text:span text:style-name="T58"> </text:span><text:span text:style-name="T63">allow quicker reactions in the event of cyber attacks.<text:tab/></text:span></text:p>
      <text:p text:style-name="Standard"><text:span text:style-name="T68">The European Council also invites the Council and the Commission to draw up a coherent </text:span><text:span text:style-name="T60">strategy on research and development in the field of security ensuring that</text:span></text:p>
      <text:p text:style-name="Standard"><text:span text:style-name="T58">- <text:s text:c="6"/>the priorities of the internal security strategy are tailored to the real needs of </text:span><text:span text:style-name="T68">users and focus on improving interoperability,</text:span></text:p>
      <text:p text:style-name="Standard"><text:span text:style-name="T60">- <text:s text:c="6"/>a mechanism is set up to identify needs and relevant technologies, to validate </text:span><text:span text:style-name="T68">results and to develop appropriate standards,</text:span><text:span text:style-name="T1"> </text:span><text:span text:style-name="T60">they are supported by public-private partnerships; e. g. a proactive and sustained </text:span><text:span text:style-name="T68">dialogue with the private sector should be maintained. This could be initiated by a Summit meeting of representatives of the European security industry with the EU institutions and representatives of the member states and the resources available for research and technological development are harnessed to respond fully to users' expectations. </text:span></text:p>
      <text:p text:style-name="Standard"><text:span text:style-name="T68">The European Council also invites the Commission to evaluate the exchange of information under the newly established European Criminal Records Information System (ECRIS). In the context of this evaluation the Commission </text:span><text:span text:style-name="T60">should assess whether networking of criminal records makes it possible to prevent </text:span><text:span text:style-name="T68">offences from being committed (e.g. through checks on access to certain jobs, </text:span><text:span text:style-name="T60">particularly those relating to children). The European Council also calls on the Commission to propose a register of third country nationals that have been convicted </text:span><text:span text:style-name="T63">by the Courts of the Member States.</text:span></text:p>
      <text:p text:style-name="P2"/>
      <text:p text:style-name="P55">4.2. Effective policies</text:p>
      <text:p text:style-name="P2"/>
      <text:p text:style-name="P49">4.2.1. More effective European law enforcement cooperation</text:p>
      <text:p text:style-name="P54"/>
      <text:p text:style-name="Standard"><text:span text:style-name="T68">The prime objective of a EU law enforcement cooperation i</text:span><text:span text:style-name="T68">s to combat forms of crime that are typically cross-border in their dimension. Europol should become a hub for information </text:span><text:span text:style-name="T58">exchange between the law enforcement authorities of the Member States, a service provider </text:span><text:span text:style-name="T68">and a platform for networks in the field of police and customs cooperation.</text:span></text:p>
      <text:p text:style-name="P54"/>
      <text:p text:style-name="P54">The European Council invites the Council and the Commission to elaborate a strategy promoting law enforcement without barriers which is based on the following principles:</text:p>
      <text:p text:style-name="P59">- <text:s text:c="2"/>the principle of availability;</text:p>
      <text:p text:style-name="P60">- a multidisciplinary approach;</text:p>
      <text:p text:style-name="Standard"><text:span text:style-name="T58">- the principle of mutual recognition of competences and mutual support between </text:span><text:span text:style-name="T68">law enforcement agencies and forensic institutions;</text:span></text:p>
      <text:p text:style-name="Standard"><text:span text:style-name="T58">- enhanced coordination and facilitation of operational activities including use </text:span><text:span text:style-name="T60">undercover investigations as well as cooperation on less serious crime that affect citizens in their daily life;</text:span></text:p>
      <text:p text:style-name="Standard"><text:span text:style-name="T58">- an </text:span><text:span text:style-name="T58">optimized use of the EU information management strategy;</text:span></text:p>
      <text:p text:style-name="Standard"><text:span text:style-name="T81">- better use of the potential of Europol and Eurojust. In particular, Europol and </text:span><text:span text:style-name="T68">Eurojust should be systematically involved in major cross-border operations and informed when joint investigative teams are set up. </text:span></text:p>
      <text:p text:style-name="P54"/>
      <text:p text:style-name="Standard"><text:span text:style-name="T68">Europol should step up its </text:span><text:span text:style-name="T60">links with Eurojust to ensure its work is followed up at judicial level and </text:span><text:soft-page-break/><text:span text:style-name="T60">should expand its international dimension by forging closer links with the regions and </text:span><text:span text:style-name="T68">countries neighboring the Union; Europol should work more closely with ESDP police missions and help promote standards and good practice for European police</text:span><text:span text:style-name="T1"> </text:span><text:span text:style-name="T68">cooperation in countries outside the EU. The European Commission is invited to examine whether there are obstacles to cooperation between police missions and Europol and to make appropriate proposals to eliminate such obstacles.</text:span></text:p>
      <text:p text:style-name="Standard"><text:span text:style-name="T81">- better use of financial instruments, including more flexibility and effectiveness, to </text:span><text:span text:style-name="T68">foster operational law enforcement cooperation, including making equipment </text:span><text:span text:style-name="T80">compatible.</text:span></text:p>
      <text:p text:style-name="P54"/>
      <text:p text:style-name="Standard"><text:span text:style-name="T68">The EU should conclude wherever necessary police cooperation agreements with appropriate </text:span><text:span text:style-name="T60">third countries. The Commission is invited to propose a plan to the Council for how to </text:span><text:span text:style-name="T68">achieve this. This plan should be examined by the Internal Security Committee set up under </text:span><text:span text:style-name="T60">article 71 TFUE. Pilot projects in cross-border regional cooperation, dealing with joint operational activities and/or cross-border risk assessments such as Joint Police and Customs </text:span><text:span text:style-name="T68">Centers, should be promoted by the Union, inter alia through financing programs.</text:span></text:p>
      <text:p text:style-name="P52"/>
      <text:p text:style-name="Standard"><text:span text:style-name="T60">The setting up of ad hoc cooperation </text:span><text:span text:style-name="T60">centers for law enforcement cooperation at sporting </text:span><text:span text:style-name="T68">events or large public gatherings (e.g. the 2012 Olympics, Euro 2012) should be implemented.</text:span></text:p>
      <text:p text:style-name="Standard"><text:span text:style-name="T68">In the field of judicial cooperation, the European Council </text:span><text:span text:style-name="T68">emphasizes the need for member states and Eurojust to implement thoroughly the recently taken decisions before a reflection is </text:span><text:span text:style-name="T60">begun on increasing Eurojust's powers under the Lisbon Treaty in relation to initiating criminal investigations and resolving conflicts of jurisdiction. Cooperation in this area should </text:span><text:span text:style-name="T68">follow a step-by-step approach and, before taking any further steps, the implementation </text:span><text:span text:style-name="T63">should be carried out and evaluated.</text:span></text:p>
      <text:p text:style-name="P2"/>
      <text:p text:style-name="P49">4.2.2 Prevention and Statistics</text:p>
      <text:p text:style-name="P54"/>
      <text:p text:style-name="Standard"><text:span text:style-name="T68">In all the above areas, the best way to decrease the number of crimes and </text:span><text:span text:style-name="T68">victims is to not only </text:span><text:span text:style-name="T73">to repress criminality but also to prevent them from taking place. Knowledge on crime, its </text:span><text:span text:style-name="T68">trends and causes as well as on methods for prevention should therefore become an area where </text:span><text:span text:style-name="T60">the Union should place far greater emphasis in the future. Prevention is of importance in areas </text:span><text:span text:style-name="T73">such as petty crime, street crime and youth crime but increasingly also in areas relating to </text:span><text:span text:style-name="T63">serious and organized crime having a cross-border dimension, for instance in trafficking in arms </text:span><text:span text:style-name="T68">where aspects such as marking are important. </text:span></text:p>
      <text:p text:style-name="P54"/>
      <text:p text:style-name="Standard"><text:span text:style-name="T68">Often, there are strong links between local crime </text:span><text:span text:style-name="T81">and cross border crime and the methods for preventing crime are often the same. Preventing </text:span><text:span text:style-name="T63">crime is reducing crime. With the Lisbon Treaty, this is also recognized further with a new legal </text:span><text:span text:style-name="T58">basis. </text:span></text:p>
      <text:p text:style-name="P57"/>
      <text:p text:style-name="Standard"><text:span text:style-name="T58">The European Council therefore decides to set up an Observatory for the Prevention of crime (OPC), having as its tasks to collect, </text:span><text:span text:style-name="T58">analyze and disseminate knowledge on crime and </text:span><text:span text:style-name="T60">crime prevention to support and promote Member States when they take preventive measures </text:span><text:span text:style-name="T81">and to exchange best practices. The Observatory should build on the work carried out in the </text:span><text:span text:style-name="T58">framework of the EUCPN but it should have its Secretariat placed at Europol. The European </text:span><text:span text:style-name="T77">Council invites the Commission to make a proposal at the latest in 2012 to that end.</text:span></text:p>
      <text:p text:style-name="P50"/>
      <text:p text:style-name="Standard"><text:span text:style-name="T63">Finally, the Commission is invited to create statistical tools to measure criminal activities with a </text:span><text:span text:style-name="T77">view to assessing the impact of the EU work.</text:span></text:p>
      <text:p text:style-name="P2"/>
      <text:p text:style-name="Standard"><text:span text:style-name="T82">4.3. <text:s text:c="5"/>Protection against serious and </text:span><text:span text:style-name="T82">organized crime</text:span></text:p>
      <text:p text:style-name="P52"/>
      <text:p text:style-name="Standard"><text:span text:style-name="T60">The Union can bring real added value to the fight against certain types of threat that require a </text:span><text:span text:style-name="T68">high level of coordinated multi-disciplinary action. The development of a European judicial area also entails the establishment by the Union of a core of common standards, especially with a view to tackling certain forms of particularly serious cross-border crimes or ensuring effective implementation of EU policies. In the long term, it should be considered whether it is necessary to approximate all or most offences for which double criminality do not apply in the mutual recognition instruments.</text:span></text:p>
      <text:p text:style-name="P2"/>
      <text:p text:style-name="Standard"><text:span text:style-name="T64">4.3.1. Fight against serious and </text:span><text:span text:style-name="T64">organized crime</text:span></text:p>
      <text:p text:style-name="P54"><text:soft-page-break/></text:p>
      <text:p text:style-name="Standard"><text:span text:style-name="T68">The European Council calls upon the Council to set its priorities in crime policy by identifying the types of crime against which it will deploy the tools it has developed. The Council should continue to use the </text:span><text:span text:style-name="T68">Organized Crime Threat Assessment Report (OCTA), <text:s text:c="2"/>to select criminal phenomena to be tackled by way of priority at a European level. In the fight against those crime phenomena, the Member State law enforcement authorities should </text:span><text:span text:style-name="T60">systematically exchange information among themselves through the Europol Information </text:span><text:span text:style-name="T68">System, make widespread use of Eurojust and European investigative tools and, where </text:span><text:span text:style-name="T60">necessary, develop common investigative and prevention techniques. </text:span></text:p>
      <text:p text:style-name="Standard"><text:span text:style-name="T60">Control over sales of </text:span><text:span text:style-name="T68">weapon over the Internet and improved registration of firearms licenses need to be made. The </text:span><text:span text:style-name="T60">European Council considers that the following scourges of crime deserve special priority in </text:span><text:span text:style-name="T63">the years to come.</text:span></text:p>
      <text:p text:style-name="P2"/>
      <text:p text:style-name="P62">Trafficking in Human Beings</text:p>
      <text:p text:style-name="P64"/>
      <text:p text:style-name="Standard"><text:span text:style-name="T85">Trafficking in human beings (THE) is a very serious crime involving violations of human </text:span><text:span text:style-name="T60">rights and human dignity that the EU cannot condone. The European Council therefore agrees that strengthening and enhancing the prevention and combating of THE, both horizontally in the context of this program, including its external dimension, and by </text:span><text:span text:style-name="T73">specific, targeted action, is a priority for the European Union.</text:span></text:p>
      <text:p text:style-name="P66"/>
      <text:p text:style-name="Standard"><text:span text:style-name="T84">The European Council agrees that in order to address THE effectively, an integrated and </text:span><text:span text:style-name="T85">multidisciplinary approach is needed, having as its basis the respect for human rights and </text:span><text:span text:style-name="T60">taking into account its global nature. </text:span></text:p>
      <text:p text:style-name="Standard"><text:span text:style-name="T60">This approach calls for a coordinated and coherent policy response going beyond the area of freedom, security and justice and including external relations, development cooperation, social affairs and employment, gender </text:span><text:span text:style-name="T85">equality and non-discrimination. </text:span></text:p>
      <text:p text:style-name="Standard"><text:span text:style-name="T85">It should also benefit from a broad dialogue between all </text:span><text:span text:style-name="T73">stakeholders, not least including civil society, and be guided by an improved understanding of THB at the level of the EU and international levels.</text:span></text:p>
      <text:p text:style-name="Standard"><text:span text:style-name="T85">To this end, the European Council decides that the Council should establish an EU Anti </text:span><text:span text:style-name="T84">Trafficking Coordinator, the ATC. </text:span></text:p>
      <text:p text:style-name="Standard"><text:span text:style-name="T84">Without prejudice to the role of the European </text:span><text:span text:style-name="T85">Commission, the ATC should contribute to the development of a consolidated EU-policy against trafficking aiming at further strengthening the commitment and efforts by the EU, and the Member States to prevent and fight trafficking committed for the </text:span><text:span text:style-name="T73">purpose of all forms of exploitation and including sustainable preventive action, the </text:span><text:span text:style-name="T85">protection, support and rehabilitation of its victims, in particular children, and the </text:span><text:span text:style-name="T73">strengthening of the international law enforcement and judicial response to trafficking. </text:span></text:p>
      <text:p text:style-name="Standard"><text:span text:style-name="T85">Building and strengthening partnerships with third countries and with mechanisms of the </text:span><text:span text:style-name="T73">EU external dimension is an integral part of such a policy. </text:span></text:p>
      <text:p text:style-name="Standard"><text:span text:style-name="T73">The ATC should monitor </text:span><text:span text:style-name="T81">progress made and regularly report to COSI. </text:span></text:p>
      <text:p text:style-name="P59"/>
      <text:p text:style-name="Standard"><text:span text:style-name="T81">The fight against human trafficking must </text:span><text:span text:style-name="T60">mobilize all means of action, bringing together prevention, law enforcement, and victim </text:span><text:span text:style-name="T68">protection and be tailored to combating THB into, within and out of the EU Therefore the </text:span><text:span text:style-name="T63">European Council calls upon:</text:span></text:p>
      <text:p text:style-name="Standard"><text:span text:style-name="T58">• <text:s text:c="3"/>the Council to adopt the Commission proposal on preventing combating trafficking of </text:span><text:span text:style-name="T68">human beings, and protecting victims;</text:span></text:p>
      <text:p text:style-name="Standard"><text:span text:style-name="T60">• <text:s text:c="3"/>Europol, with the support of the Member States, to step up intelligence gathering and strategic analysis, to be carried out in cooperation with the countries of origin and </text:span><text:span text:style-name="T63">transit;</text:span></text:p>
      <text:p text:style-name="Standard"><text:span text:style-name="T58">• <text:s text:c="3"/>Eurojust to step up its efforts to coordinate member states' authorities investigations </text:span><text:span text:style-name="T86">on THB.</text:span></text:p>
      <text:p text:style-name="Standard"><text:span text:style-name="T68">• <text:s text:c="3"/>the Commission</text:span><text:span text:style-name="T68">:</text:span></text:p>
      <text:p text:style-name="Standard"><text:span text:style-name="T60">o <text:s/></text:span><text:span text:style-name="T60"><text:s/>to propose further measures to protect and help victims </text:span><text:span text:style-name="T68">through an array of measures including necessary regularization of their stay, development of compensation schemes, safe return and assistance with </text:span><text:span text:style-name="T60">reintegration into society in the country of origin if they return voluntarily; the<text:line-break/></text:span><text:span text:style-name="T68">EU should establish partnership with important countries of origin;</text:span></text:p>
      <text:p text:style-name="Standard"><text:span text:style-name="T60">o <text:s text:c="2"/>to propose measures to </text:span><text:span text:style-name="T60">mobilize consular services in the countries of origin </text:span><text:span text:style-name="T68">with a view to preventing the fraudulent issuing of visas. Information campaigns aimed at potential victims, especially women and children, must be conducted in the countries of origin in cooperation with the authorities there;</text:span></text:p>
      <text:p text:style-name="P54"><text:soft-page-break/>to propose measures to step up border checks to prevent human trafficking, in particular trafficking of children.</text:p>
      <text:p text:style-name="P49"/>
      <text:p text:style-name="P49">Sexual exploitation of children and child pornography</text:p>
      <text:p text:style-name="P54"/>
      <text:p text:style-name="P54">Protecting children against the danger of sexual abuse is an important element in the strategy of children's rights. The European Council calls upon:</text:p>
      <text:p text:style-name="Standard"><text:span text:style-name="T60">• <text:s text:c="4"/>the Council to adopt the Commission proposal on combating sexual abuse, sexual </text:span><text:span text:style-name="T63">exploitation of children and child pornography;</text:span></text:p>
      <text:p text:style-name="P52">• <text:s text:c="3"/>the Commission</text:p>
      <text:p text:style-name="Standard"><text:span text:style-name="T60">o <text:s text:c="2"/>to accompany this proposal, once adopted, by measures supported under the </text:span><text:span text:style-name="T63">Safer Internet Program 2009-2013; and</text:span><text:span text:style-name="T1"> </text:span><text:span text:style-name="T68">to make a study on how it could be made possible to put in place mechanisms to enable the revocation of the IP addresses of criminal Internet Service Providers, while taking into account freedom of expression, and to facilitate the rapid shutdown of websites outside Europe.</text:span></text:p>
      <text:p text:style-name="P67"/>
      <text:p text:style-name="P68">Cybercrime</text:p>
      <text:p text:style-name="P54"/>
      <text:p text:style-name="P54">The European Council considers that the Union should promote policies and legislation that ensure a very high level of network security and allow quicker reactions in the event of cyber attacks. Member States should as soon as possible ratify the 2001 Council of Europe Cybercrime Convention which should become the single legal framework for fighting cybercrime at universal level. Europol could play a role as a European resource centre by creating a European platform for identifying offences.</text:p>
      <text:p text:style-name="P54"/>
      <text:p text:style-name="Standard"><text:span text:style-name="T68">The European Council also calls upon the Member States to give its ful</text:span><text:span text:style-name="T68">l support to the national alert platforms in charge of the fight against cybercrime and emphasizes the need for cooperation with countries outside the European Union. Cooperation should be stepped up in relation to sale of fake pharmaceuticals on the Internet.</text:span></text:p>
      <text:p text:style-name="P62"/>
      <text:p text:style-name="P62">Drugs strategy</text:p>
      <text:p text:style-name="P54"/>
      <text:p text:style-name="Standard"><text:span text:style-name="T68">The EU </text:span><text:span text:style-name="T69">Drugs Strategy </text:span><text:span text:style-name="T68">(2005-2012) advocates a global, balanced approach, based on the simultaneous reduction of supply and demand. This strategy will expire during the Stockholm Program. It must be renewed on the basis of a detailed evaluation of the Drugs Action Plan 2009-2012, carried out by the Commission with the support of the European Monitoring Centre for Drugs and Drug Addiction and Europol and monitored by COSI.</text:span></text:p>
      <text:p text:style-name="P60"/>
      <text:p text:style-name="P60">This Strategy should be founded on three principles:</text:p>
      <text:p text:style-name="Standard"><text:span text:style-name="T84">- improving coordination and cooperation by using all available means under the Lisbon </text:span><text:span text:style-name="T60">Treaty, and in particular in the Western Balkans, Latin America, Africa, Russia and the </text:span><text:span text:style-name="T66">United States;</text:span></text:p>
      <text:p text:style-name="Standard"><text:span text:style-name="T60">- </text:span><text:span text:style-name="T60">mobilization of the civil society in particular by reinforcing initiatives such as the </text:span><text:span text:style-name="T81">Alliance on Drugs;</text:span></text:p>
      <text:p text:style-name="P60">- contributing to research and information in order to get access to reliable data.</text:p>
      <text:p text:style-name="P54"/>
      <text:p text:style-name="Standard"><text:span text:style-name="T68">The European Council invites the Council and the Commission to ensure that the new Drugs </text:span><text:span text:style-name="T60">Strategy supports the EU's internal security strategy and dovetails with other related policy products such as the OCTA and the Council's conclusions in the fight against serious and </text:span><text:span text:style-name="T77">organized crime.</text:span></text:p>
      <text:p text:style-name="P55"/>
      <text:p text:style-name="P55">4.3.2. Reducing the terrorist threat</text:p>
      <text:p text:style-name="P55"/>
      <text:p text:style-name="Standard"><text:span text:style-name="T60">The European Council considers that the threat from terrorists remains significant and it is constantly evolving both in response to our attempts at combating it, and to new opportunities </text:span><text:span text:style-name="T68">that present themselves. We must not lift our guard against these heinous criminals.</text:span></text:p>
      <text:p text:style-name="P52"/>
      <text:p text:style-name="Standard"><text:span text:style-name="T60">The respect for fundamental rights and freedoms is one of the basis for the Union's overall counter-terrorism work. It is therefore all the more important that measures taken in the fight against terrorism cannot be challenged on ground of lack of legitimacy or for infringement of </text:span><text:span text:style-name="T77">human rights.</text:span></text:p>
      <text:p text:style-name="Standard"><text:soft-page-break/><text:span text:style-name="T60">The Union must ensure that in the fight against terrorism all tools are deployed. The European Council reaffirms its counter-terrorism strategy consisting of four strands of work (prevent, </text:span><text:span text:style-name="T68">pursue, protect and respond) and calls upon a reinforcement of the prevention strand.</text:span></text:p>
      <text:p text:style-name="P50"/>
      <text:p text:style-name="P50">It calls upon:</text:p>
      <text:p text:style-name="Standard"><text:span text:style-name="T58">- <text:s text:c="6"/>national authorities to develop prevention mechanisms especially to allow early </text:span><text:span text:style-name="T60">detection of threats, including threats from violent, militant extremism- and the </text:span><text:span text:style-name="T68">Commission, the Council and Member States to step up initiatives to counter </text:span><text:span text:style-name="T60">radicalization in all vulnerable populations and in particular in prisons and education establishments, on the basis of an evaluation of the effectiveness of </text:span><text:span text:style-name="T68">national policies; member states should identify best practices and concrete operational tools to be shared with other member states; new areas of work could be integration and the fight against discrimination;</text:span></text:p>
      <text:p text:style-name="Standard"><text:span text:style-name="T60">- <text:s text:c="6"/>civil society, member states, government institutions and the Commission to enhance their efforts and cooperate, even closer, especially at local level, in </text:span><text:span text:style-name="T68">order to understand all the factors underlying the phenomenon and to promote </text:span><text:span text:style-name="T60">strategies that encourage people to give up terrorism. To that end a network of </text:span><text:span text:style-name="T68">local professionals should be set up, and a European Handbook containing </text:span><text:span text:style-name="T63">good practices of the Member States be drawn up.</text:span></text:p>
      <text:p text:style-name="Standard"><text:span text:style-name="T60">- <text:s text:c="6"/>all concerned parties to avoid </text:span><text:span text:style-name="T60">stigmatizing any particular community, and to </text:span><text:span text:style-name="T68">develop intercultural and interfaith dialogue in order to promote awareness and </text:span><text:span text:style-name="T63">understanding between different communities.</text:span></text:p>
      <text:p text:style-name="P52">- <text:s text:c="6"/>the development of networks for exchanging practices on prevention.</text:p>
      <text:p text:style-name="P52"/>
      <text:p text:style-name="Standard"><text:span text:style-name="T60">The European Council stresses the importance of better surveying dissemination of terrorist propaganda, including on the Internet, and curtailing practical support for terrorist operations </text:span><text:span text:style-name="T68">more easily identifying terrorist networks. Internet should be seen as an arena for propaganda and recruitment to terrorism where terrorists need to be tracked and monitored.</text:span></text:p>
      <text:p text:style-name="P54"/>
      <text:p text:style-name="Standard"><text:span text:style-name="T68">Therefore it calls upon Member States as well as the Commission and the Council to increase the operational capacity of the authorities responsible for monitoring by making available </text:span><text:span text:style-name="T60">suitable technical resources, improving cooperation between the private and public sectors </text:span><text:span text:style-name="T68">and between authorities of the member states, and organizing training of specialized units in </text:span><text:span text:style-name="T63">charge of countering terrorism.</text:span></text:p>
      <text:p text:style-name="P54"/>
      <text:p text:style-name="Standard"><text:span text:style-name="T68">Work on aviation and maritime security need to be intensified, in close cooperation with </text:span><text:span text:style-name="T60">transport operators in order to mitigate the impact on the travelling public. Potential targets </text:span><text:span text:style-name="T68">such as urban mass transit and high speed rail needs to receive greater attention.</text:span></text:p>
      <text:p text:style-name="P54"/>
      <text:p text:style-name="Standard"><text:span text:style-name="T68">The European Council considers that the Union should contribute to further research in the area of counter-terrorism and that a genuine dialogue on future technology needs to be developed on the basis of the ESRIF report. The European Network of Internal Security Technology Departments should be reinforced and synergies in the field of research between </text:span><text:span text:style-name="T68">defense and internal security should be sought.</text:span></text:p>
      <text:p text:style-name="P54"/>
      <text:p text:style-name="P54">The European Council deems that the instruments for combating the financing of terrorism must be adapted to the new potential vulnerabilities of the financial system and to the new payment methods used by terrorists. </text:p>
      <text:p text:style-name="P54">The European Council calls upon the Commission to:</text:p>
      <text:p text:style-name="Standard"><text:span text:style-name="T58">- propose legal standards for charitable </text:span><text:span text:style-name="T58">organizations to increase their</text:span><text:span text:style-name="T1"> </text:span><text:span text:style-name="T68">transparency and responsibility so as to ensure compatibility with Special Recommendation (SR) VIII of the FATF;</text:span></text:p>
      <text:p text:style-name="Standard"><text:span text:style-name="T60">- take into account new payment methods in the elaboration/update of Counter </text:span><text:span text:style-name="T63">Terrorist Financing measures;</text:span></text:p>
      <text:p text:style-name="Standard"><text:span text:style-name="T58">- examine the need for the Union</text:span><text:span text:style-name="T58"> to set up its own Terrorist </text:span><text:span text:style-name="T63">Tracking Financial Program (TFTP).</text:span></text:p>
      <text:p text:style-name="Standard"><text:span text:style-name="T58">- </text:span><text:span text:style-name="T58"><text:s/>present measures to improve the feedback to financial institutions regarding the </text:span><text:span text:style-name="T60">result of their cooperation in the fight against terrorism financing.</text:span></text:p>
      <text:p text:style-name="P1"/>
      <text:p text:style-name="Standard"><text:span text:style-name="T85">The Union should ensure that its policies are in full compliance with international law, in </text:span><text:span text:style-name="T60">particular human rights law and will play an active role in the fight against terrorism in </text:span><text:span text:style-name="T73">different multilateral fora, and in particular in the United Nations where it will continue to </text:span><text:span text:style-name="T58">work with partners towards a universal convention against terrorism and ensure that freezing </text:span><text:span text:style-name="T81">decisions are taken while safeguarding </text:span><text:soft-page-break/><text:span text:style-name="T81">fundamental rights. Cooperation with third countries </text:span><text:span text:style-name="T68">in general and within international organizations need to be strengthened.</text:span></text:p>
      <text:p text:style-name="P59"/>
      <text:p text:style-name="Standard"><text:span text:style-name="T81">In order to be able to </text:span><text:span text:style-name="T81">analyze the threat at European level, a methodology based on common </text:span><text:span text:style-name="T60">parameters should be established with Europol. Full use should be mad of Eurojust in </text:span><text:span text:style-name="T68">coordination of terrorist cases.</text:span></text:p>
      <text:p text:style-name="P52"/>
      <text:p text:style-name="Standard"><text:span text:style-name="T60">The European Union Action Plan on Explosives should be implemented and better </text:span><text:span text:style-name="T84">information on the safety of explosives provided. A legislative framework to address the </text:span><text:span text:style-name="T68">dangers associated with precursors should be developed.</text:span></text:p>
      <text:p text:style-name="P2"/>
      <text:p text:style-name="Standard"><text:span text:style-name="T75">4.3.3. A comprehensive and effective </text:span><text:span text:style-name="T73">EU </text:span><text:span text:style-name="T75">Disaster Management: reinforcing the </text:span><text:span text:style-name="T74">EU's </text:span><text:span text:style-name="T70">capacities to prevent, prepare for and respond to all kinds of disasters</text:span></text:p>
      <text:p text:style-name="P2"/>
      <text:p text:style-name="Standard"><text:span text:style-name="T73">Natural disasters such as forest fires, earthquakes, floods and storms inside and outside the </text:span><text:span text:style-name="T60">European Union as well as terrorist attacks, including terrorist attacks using chemical, </text:span><text:span text:style-name="T68">biological, radiological or nuclear (CBRN) materials, increasingly affect the safety and security </text:span><text:span text:style-name="T80">of our citizens.</text:span></text:p>
      <text:p text:style-name="P52"/>
      <text:p text:style-name="Standard"><text:span text:style-name="T60">This requires continuous efforts to improve the capability of the EU as a whole, as well as the </text:span><text:span text:style-name="T58">capability of each Member State to deal with major disasters. In line with repeated mandates from the European Council, EU action in disaster management is based on an all-hazard and integrated approach and covers the whole disaster cycle encompassing prevention, </text:span><text:span text:style-name="T66">preparedness, response and recovery. It deals with disasters and complex emergencies both </text:span><text:span text:style-name="T81">inside and outside the Union and uses all the instruments available, including military assets </text:span><text:span text:style-name="T87">where necessary.</text:span></text:p>
      <text:p text:style-name="P54"/>
      <text:p text:style-name="Standard"><text:span text:style-name="T68">EU disaster management is based on two major principles: the responsibility of Member States </text:span><text:span text:style-name="T60">to provide their citizens with the necessary protection in view of the existing risks and threats, </text:span><text:span text:style-name="T58">and the solidarity amongst the Member States to prevent disasters from happening, but when </text:span><text:span text:style-name="T84">they do happen assist each other where catastrophes overwhelm national capacities. This </text:span><text:span text:style-name="T77">solidarity approach is further underlined in Article 222 of the Lisbon Treaty.</text:span></text:p>
      <text:p text:style-name="P59"/>
      <text:p text:style-name="Standard"><text:span text:style-name="T81">The European Council considers that future EU action should be guided by the objectives of </text:span><text:span text:style-name="T68">reducing the vulnerability to disasters by developing a strategic approach to disaster prevention </text:span><text:span text:style-name="T66">and by further improving preparedness and response while recognizing the national responsibility regarding safety and security of the citizens. Closer coordination between all </text:span><text:span text:style-name="T68">concerned actors throughout the disaster cycle should help to assure the necessary coherence of </text:span><text:span text:style-name="T86">action.</text:span></text:p>
      <text:p text:style-name="P66"/>
      <text:p text:style-name="Standard"><text:span text:style-name="T84">Civil protection action has in recent years focused on improving the EU's rapid response </text:span><text:span text:style-name="T66">capacity. The European Council suggests that in the coming years, prevention aspects shall </text:span><text:span text:style-name="T63">become an integral part of civil protection activities as well. At the same time, preparedness will </text:span><text:span text:style-name="T60">need to be intensified in order to make EU action more rapid and more effective. The work on </text:span><text:span text:style-name="T58">modules should be further developed as well as training in order to contribute to an effective </text:span><text:span text:style-name="T81">response. Therefore the Commission is invited to submit proposals on the Complementary </text:span><text:span text:style-name="T63">European Disaster Management Training Arrangements as well as necessary funding proposals </text:span><text:span text:style-name="T80">as soon as possible.</text:span></text:p>
      <text:p text:style-name="P60"/>
      <text:p text:style-name="Standard"><text:span text:style-name="T73">Prevention is an essential horizontal element of comprehensive disaster management. The </text:span><text:span text:style-name="T84">conclusions by the Council, based on the Commission communication on a Community </text:span><text:span text:style-name="T73">approach on the prevention of natural and man-made disasters constitute a good basis for </text:span><text:span text:style-name="T66">further progress. Cooperation should in particular be developed in the area of risk analysis, </text:span><text:span text:style-name="T77">including regional aspects, so that common objectives and measures can be defined.</text:span></text:p>
      <text:p text:style-name="P69"/>
      <text:p text:style-name="Standard"><text:span text:style-name="T66">Reducing the vulnerability to attacks is one of the major objectives pursued with EU action </text:span><text:span text:style-name="T68">concerning the protection of EU Critical Infrastructure. The Directive on Critical Infrastructure </text:span><text:span text:style-name="T63">should be implemented, analyzed and reviewed in due time in order to consider the inclusion of </text:span><text:span text:style-name="T77">additional policy sectors such as the financial sector and cyberspace.</text:span></text:p>
      <text:p text:style-name="P59"/>
      <text:p text:style-name="Standard"><text:soft-page-break/><text:span text:style-name="T81">The </text:span><text:span text:style-name="T81">threat of terrorist groups using CBRN materials has caused actions at national and EU </text:span><text:span text:style-name="T66">levels. The overall goal of the policy on CBRN security is to enhance the protection of the </text:span><text:span text:style-name="T60">citizens of the EU from incidents involving CBRN materials. In order to achieve this goal the </text:span><text:span text:style-name="T66">implementation of a prioritized, relevant and effective European strategy to prevent, detect, </text:span><text:span text:style-name="T63">prepare and respond to larger CBRN incidents is central. The Action plan on CBRN forms part </text:span><text:span text:style-name="T87">of the Stockholm Program.</text:span></text:p>
      <text:p text:style-name="P52"/>
      <text:p text:style-name="Standard"><text:span text:style-name="T60">The adoption of the Council Decision on the Community Mechanism for Civil Protection and </text:span><text:span text:style-name="T63">the substantive work following its adoption represent a major step forward in disaster response. </text:span><text:span text:style-name="T60">The consequences of terrorist attacks, or other man-made or natural disasters inside or outside </text:span><text:span text:style-name="T81">the EU, require the generic emergency management methods of civil protection. Continued </text:span><text:span text:style-name="T60">efforts are necessary to strengthen the Mechanism and to improve the civil protection instruments, including the availability, use and the coordination of assistance. </text:span></text:p>
      <text:p text:style-name="P52"/>
      <text:p text:style-name="Standard"><text:span text:style-name="T60">The Monitoring </text:span><text:span text:style-name="T73">and Information Centre (MIC) should be reinforced in order to provide mapping and the </text:span><text:span text:style-name="T85">necessary technical support to the Member States for the identification and registration of </text:span><text:span text:style-name="T63">national and multinational civil protection modules. </text:span></text:p>
      <text:p text:style-name="P50"/>
      <text:p text:style-name="Standard"><text:span text:style-name="T63">Furthermore the MIC could also undertake </text:span><text:span text:style-name="T60">risk assessments, assist the Member States through the organization of simulation exercises of </text:span><text:span text:style-name="T85">civil protection modules and provide appropriate training for the experts identified by the </text:span><text:span text:style-name="T80">Member States for reinforcing the MIC during major emergencies.</text:span></text:p>
      <text:p text:style-name="P66"/>
      <text:p text:style-name="Standard"><text:span text:style-name="T84">Increasingly research will be of importance to support all areas of disaster management. </text:span><text:span text:style-name="T81">Possibilities for research within the seventh research Framework program and within the </text:span><text:span text:style-name="T66">following framework program need to be analyzed and appropriate proposals should be </text:span><text:span text:style-name="T60">made to support that goal. Close cooperation with international organizations, in particular the United Nations and NATO/Partnership for Peace should continue to be a priority for </text:span><text:span text:style-name="T58">interventions in third countries, both on the ground as well as in preparedness (training, joint </text:span><text:span text:style-name="T60">exercises). </text:span></text:p>
      <text:p text:style-name="Standard"><text:span text:style-name="T60">Implementation of the EU Consensus on Humanitarian Aid as well as measures to </text:span><text:span text:style-name="T58">strengthen the EU's Disaster Response and Disaster Risk Reduction in Developing Countries </text:span><text:span text:style-name="T77">shall receive all necessary civil protection support.</text:span></text:p>
      <text:p text:style-name="Standard"><text:span text:style-name="T63">The EU's safety and security requires continuous dialogue and cooperation with third countries, </text:span><text:span text:style-name="T58">and in particular neighboring countries. The Union's increasing initiatives for strengthening </text:span><text:span text:style-name="T84">regional <text:s text:c="5"/>cooperation e.g. for the Mediterranean, the Baltic Sea area and the </text:span><text:span text:style-name="T63">Black Sea as well as the Eastern partnership are designed to contribute to this.</text:span></text:p>
      <text:p text:style-name="P53"/>
      <text:p text:style-name="Standard"><text:span text:style-name="T61">5. Promoting a more integrated society: a Europe that displays responsibility and </text:span><text:span text:style-name="T64">solidarity in immigration and asylum matters</text:span></text:p>
      <text:p text:style-name="P51"/>
      <text:p text:style-name="Standard"><text:span text:style-name="T68">The European Council </text:span><text:span text:style-name="T68">recognizes that the effective management of migratory flows will </text:span><text:span text:style-name="T60">remain a key challenge facing the European Union in coming years. The European Council equally recognizes that immigration, in the context of an ageing population, will make an important contribution to the Union's economic development and performance in the longer </text:span><text:span text:style-name="T89">term.</text:span></text:p>
      <text:p text:style-name="P53"/>
      <text:p text:style-name="Standard"><text:span text:style-name="T61">5.1. <text:s text:c="4"/>A dynamic immigration policy </text:span><text:span text:style-name="T64">5.1.1. <text:s text:c="2"/>Consolidating a global approach</text:span></text:p>
      <text:p text:style-name="P54"/>
      <text:p text:style-name="Standard"><text:span text:style-name="T68">The European Council has consistently underlined the need for migration issues to be an </text:span><text:span text:style-name="T60">integral part of EU external policy. The Global Approach to Migration represents a </text:span><text:span text:style-name="T68">comprehensive, integrated and innovative framework for this purpose. The European Council </text:span><text:span text:style-name="T60">calls for the further development of this approach in partnership with countries of origin and transit outside the Union. This will require ensuring full account is taken of the links between </text:span><text:span text:style-name="T58">immigration policy and other policies in the economic, trade and social fields. The principal </text:span><text:span text:style-name="T68">focus should remain on the countries of Africa and Eastern and South-Eastern Europe. Dialogue and cooperation should now also be further developed with other regions, such as </text:span><text:span text:style-name="T63">Latin America, the Caribbean and Asia.</text:span></text:p>
      <text:p text:style-name="P2"/>
      <text:p text:style-name="P54">The European Council believes that the focus for this purpose should now include:</text:p>
      <text:p text:style-name="Standard"><text:span text:style-name="T58">• </text:span><text:span text:style-name="T58">making use of all available instruments of migration policy - migration profiles, </text:span><text:span text:style-name="T60">cooperation platforms, </text:span><text:soft-page-break/><text:span text:style-name="T60">mobility partnerships etc. - in order to provide a </text:span><text:span text:style-name="T68">framework capable of enabling all dimensions of the Global Approach </text:span><text:span text:style-name="T60">(controlling illegal migration, promoting mobility and legal migration, and </text:span><text:span text:style-name="T68">optimizing the link between migration and development) to be applied in an </text:span><text:span text:style-name="T60">appropriate way to the situation of particular third countries;</text:span></text:p>
      <text:p text:style-name="Standard"><text:span text:style-name="T60">• <text:s/>developing solidarity-based mechanisms, by reference to the Mediterranean region in the first instance, in which Member States would participate on a </text:span><text:span text:style-name="T68">voluntary basis and which would contribute to preventing illegal migration, </text:span><text:span text:style-name="T60">improving cooperation in the area of legal migration and assisting migrants in </text:span><text:span text:style-name="T68">need of protection and asylum;</text:span></text:p>
      <text:p text:style-name="Standard"><text:span text:style-name="T60">• <text:s/>developing information on migration routes, promoting cooperation on </text:span><text:span text:style-name="T68">surveillance and border controls, and facilitating readmission by promoting </text:span><text:span text:style-name="T60">support measures for return, including voluntary return, and reintegration in order to combat illegal immigration and the fight against trafficking in human beings </text:span><text:span text:style-name="T63">more effectively;</text:span></text:p>
      <text:p text:style-name="Standard"><text:span text:style-name="T60">• <text:s/>reinforcing the link between migration and development by involving migrant </text:span><text:span text:style-name="T68">communities in the development of their country or region of origin, adopting measures aimed at preventing and reducing brain drain and facilitating transfers of remittances; and</text:span><text:span text:style-name="T1"> </text:span><text:span text:style-name="T68">making a more efficient use of the existing Union's cooperation instruments to increase the </text:span><text:span text:style-name="T60">capacity of the central, regional and local authorities of third countries to manage migration </text:span><text:span text:style-name="T68">issues, including improving their capacity to offer adequate protection.</text:span></text:p>
      <text:p text:style-name="P56"/>
      <text:p text:style-name="Standard"><text:span text:style-name="T70">5.1.2. <text:s/>A concerted policy in keeping with </text:span><text:span text:style-name="T70">labor-market requirements</text:span></text:p>
      <text:p text:style-name="P54"/>
      <text:p text:style-name="Standard"><text:span text:style-name="T68">The European Council believes that the Union needs a common framework in the form of a flexible admission system which is capable of matching skills with the needs of the Member States' </text:span><text:span text:style-name="T68">labor markets and is consistent with the Member States' powers to determine the </text:span><text:span text:style-name="T63">numbers of third-country nationals admitted for employment purposes. Immigration policies </text:span><text:span text:style-name="T60">implemented in the context of that framework should be based on an overall assessment of </text:span><text:span text:style-name="T68">the skills Europe will need up to 2020 and have due regard to the </text:span><text:span text:style-name="T71">acquis communitaire</text:span><text:span text:style-name="T68"> and the principle of Community preference as well as the reception capacities of Member States.</text:span></text:p>
      <text:p text:style-name="P2"/>
      <text:p text:style-name="P50">The European Council invites</text:p>
      <text:p text:style-name="Standard"><text:span text:style-name="T60">• <text:s/>the Commission and Council to consider how existing information sources and </text:span><text:span text:style-name="T68">networks can be used more effectively to ensure the availability of the comparable data on migration issues with a view to better informing policy choices; and</text:span><text:span text:style-name="T1"> </text:span><text:span text:style-name="T68">the Commission to prepare a study on the possible establishment of a European platform for dialogue which would bring together employers, unions and employment agencies of the </text:span><text:span text:style-name="T60">Member States, recruitment agencies and other stakeholders with a view to identifying how </text:span><text:span text:style-name="T68">to manage the migration of labor better and what adjustments to legal and institutional frameworks are needed, including in the area of mutual recognition of qualifications and </text:span><text:span text:style-name="T87">skills.</text:span></text:p>
      <text:p text:style-name="P2"/>
      <text:p text:style-name="Standard"><text:span text:style-name="T70">5.1.3. </text:span><text:span text:style-name="T70">A proactive policy based on a European status for legal migrants</text:span></text:p>
      <text:p text:style-name="P54"/>
      <text:p text:style-name="Standard"><text:span text:style-name="T68">The European Council believes that the objective of granting third-country nationals legally </text:span><text:span text:style-name="T60">resident in the Member States of the EU a uniform level of rights comparable with that of </text:span><text:span text:style-name="T68">Community citizens should remain the objective of a common immigration policy. The European Council also believes it important that the Union is equipped with common rules in </text:span><text:span text:style-name="T60">order to effectively manage family reunification. Moreover the successful integration of </text:span><text:span text:style-name="T68">legally resident third country nationals remains the key to maximizing the benefits of legal migration and the Union must therefore continue to support Member States' integration </text:span><text:span text:style-name="T87">efforts.</text:span></text:p>
      <text:p text:style-name="P54"/>
      <text:p text:style-name="P54">The European Council therefore invites the Commission to submit proposals for:</text:p>
      <text:p text:style-name="Standard"><text:span text:style-name="T60">• <text:s/>an Immigration Code consolidating all legislation in the area of legal migration </text:span><text:span text:style-name="T68">and which would include, where necessary, amendments needed to simplify or extend the existing provisions and improve their implementation;</text:span></text:p>
      <text:p text:style-name="Standard"><text:span text:style-name="T58">• the</text:span><text:span text:style-name="T58"> revision of the directive on family reunification following a process of </text:span><text:span text:style-name="T68">consultation; and</text:span></text:p>
      <text:p text:style-name="Standard"><text:span text:style-name="T58">• to</text:span><text:span text:style-name="T58"> support Member States'<text:tab/>integration efforts through the </text:span><text:span text:style-name="T68">further development of a joint coordination mechanism using a common reference framework which would focus on the identification of joint practices and </text:span><text:span text:style-name="T60">European modules to facilitate the integration process, the development of </text:span><text:span text:style-name="T68">common indicators for evaluating integration policies, improved consultation with </text:span><text:span text:style-name="T60">and involvement of civil society and ensure </text:span><text:soft-page-break/><text:span text:style-name="T60">account is taken of integration needs </text:span><text:span text:style-name="T63">in other policy areas.</text:span></text:p>
      <text:p text:style-name="P56"/>
      <text:p text:style-name="P55">5.1.4. <text:s text:c="2"/>Better controls on illegal immigration</text:p>
      <text:p text:style-name="P54"/>
      <text:p text:style-name="Standard"><text:span text:style-name="T68">The European Council is convinced that effective action against illegal immigration remains an essential counterpart to the development of a common policy on legal immigration. The </text:span><text:span text:style-name="T60">fight against human trafficking in particular must remain a key priority for this purpose. It will be important to ensure that the newly adopted instruments in the area of return and sanctions against employers, as well as the operation of readmission agreements, are closely </text:span><text:span text:style-name="T68">monitored in order to ensure their effective application.</text:span></text:p>
      <text:p text:style-name="P54"/>
      <text:p text:style-name="Standard"><text:span text:style-name="T68">The European Council believes that the focus should now</text:span><text:span text:style-name="T68"> <text:s/>be on:</text:span></text:p>
      <text:p text:style-name="Standard"><text:span text:style-name="T60">• </text:span><text:span text:style-name="T60">concluding readmission agreements at EU or bilateral level with the principal </text:span><text:span text:style-name="T68">countries of origin and transit;</text:span></text:p>
      <text:p text:style-name="Standard"><text:span text:style-name="T58">• </text:span><text:span text:style-name="T58">continuing to encourage voluntary return, including through the development of </text:span><text:span text:style-name="T60">incentive systems and using the possibilities offered by existing financial </text:span><text:span text:style-name="T77">instruments;</text:span></text:p>
      <text:p text:style-name="Standard"><text:span text:style-name="T58">• </text:span><text:span text:style-name="T58">ensuring effective application of the principle of mutual recognition of return </text:span><text:span text:style-name="T60">decisions by recording entry bans in the SIS;</text:span></text:p>
      <text:p text:style-name="Standard"><text:span text:style-name="T60">• </text:span><text:span text:style-name="T60">improving the exchange of information on developments at national level in the area of regularization, with a view to the development of guidelines;</text:span></text:p>
      <text:p text:style-name="Standard"><text:span text:style-name="T60">• <text:s text:c="2"/>developing an action plan on unaccompanied minors which would underpin and </text:span><text:span text:style-name="T68">supplement the relevant legislative and financial instruments and strengthen forms </text:span><text:span text:style-name="T60">of cooperation with the countries of origin, including cooperation to facilitate minors' return to their countries of origin; and</text:span></text:p>
      <text:p text:style-name="Standard"><text:span text:style-name="T58">• <text:s/>examining, on the basis of a study to be undertaken by the Commission of </text:span><text:span text:style-name="T68">national needs and practices, the scope for developing common rules for taking charge of illegal immigrants who cannot be returned.</text:span></text:p>
      <text:p text:style-name="P53"/>
      <text:p text:style-name="P53">5.2. <text:s text:c="4"/>Asylum: a common area of protection and solidarity </text:p>
      <text:p text:style-name="P53"/>
      <text:p text:style-name="P53">5.2.1. <text:s/>A common area of protection</text:p>
      <text:p text:style-name="P54"/>
      <text:p text:style-name="Standard"><text:span text:style-name="T68">The European Council remains committed to the establishment of a common area of protection and solidarity based on a common asylum procedure and a uniform status for those granted international protection allied with effective procedures capable of countering abuse. The European Council equally believes it important to improve practical cooperation and looks forward to the early establishment of the European Asylum Support Office in this </text:span><text:span text:style-name="T80">connection.</text:span></text:p>
      <text:p text:style-name="P52"/>
      <text:p text:style-name="Standard"><text:span text:style-name="T60">The Europ</text:span><text:span text:style-name="T60">ean Council accordingly invites:</text:span></text:p>
      <text:p text:style-name="Standard"><text:span text:style-name="T60">• <text:s/>the Council and Parliament intensify work on the legislative proposals linked to </text:span><text:span text:style-name="T68">the establishment of the second phase of the Common European Asylum System </text:span><text:span text:style-name="T60">with a view to their adoption as soon as possible and, in any case, no later </text:span><text:span text:style-name="T77">than 2012;</text:span></text:p>
      <text:p text:style-name="Standard"><text:span text:style-name="T60">• </text:span><text:span text:style-name="T60">the Commission to consider putting in place an evaluation mechanisms to </text:span><text:span text:style-name="T68">facilitate alignment of asylum systems in the Member States;</text:span></text:p>
      <text:p text:style-name="Standard"><text:span text:style-name="T60">• </text:span><text:span text:style-name="T60">the Commission to submit an evaluation of the European Asylum Support Office </text:span><text:span text:style-name="T68">to the Council no later than five years after its establishment which should include a review of the tasks of the Office with reference in particular to whether those tasks need to be expanded to take account of progress in the area of solidarity and the sharing of responsibilities;</text:span></text:p>
      <text:p text:style-name="Standard"><text:span text:style-name="T60">• <text:s/>the Commission, if considered appropriate in the light of an evaluation of the implementation of the second phase legislative instruments, to submit a proposal providing for mutual recognition of all individual decisions granting protection </text:span><text:span text:style-name="T68">status taken by authorities ruling on asylum applications and thus permitting protection to be transferred.</text:span></text:p>
      <text:p text:style-name="P2"/>
      <text:p text:style-name="P49">5.2.2. <text:s text:c="2"/>Sharing of responsibilities and solidarity between the Member States</text:p>
      <text:p text:style-name="P54"/>
      <text:p text:style-name="Standard"><text:span text:style-name="T68">The European Council believes it necessary to promote solidarity with Member States facing </text:span><text:span text:style-name="T60">particular pressures as well as with third countries faced with major inflows of refugees. The European Council considers that at the level of the Union a reinforced sharing of </text:span><text:span text:style-name="T68">responsibility for hosting and </text:span><text:soft-page-break/><text:span text:style-name="T68">integrating refugees should be considered while preserving the main features of the Dublin system. Likewise the European Council believes that solidarity must be shown with third countries confronted with large flows of refugees or hosting large </text:span><text:span text:style-name="T60">numbers of refugees and displaced persons. The measures taken for this purpose must </text:span><text:span text:style-name="T68">continue to ensure access to protection and adherence to the principle of non refoulement.</text:span></text:p>
      <text:p text:style-name="P54"/>
      <text:p text:style-name="Standard"><text:span text:style-name="T68">The European Council invites the Council and Commission to focus work on</text:span><text:span text:style-name="T68">:</text:span></text:p>
      <text:p text:style-name="Standard"><text:span text:style-name="T58">• </text:span><text:span text:style-name="T58">establishing a mechanism for an internal reallocation of beneficiaries of</text:span><text:span text:style-name="T1"> </text:span><text:span text:style-name="T60">international protection on a voluntary basis with provision for the introduction, </text:span><text:span text:style-name="T68">within the European Refugee Fund, of a systematic programming of allocation of financial means aimed at reinforcing internal solidarity and the possible establishment of permanent reception and transit platforms in some Member States as well as specific arrangements for partnership with the UNHCR;</text:span></text:p>
      <text:p text:style-name="Standard"><text:span text:style-name="T60">• </text:span><text:span text:style-name="T60">taking forward the analysis of the feasibility and legal and practical implications </text:span><text:span text:style-name="T68">of joint processing of asylum applications inside and outside the Union;</text:span></text:p>
      <text:p text:style-name="Standard"><text:span text:style-name="T58">• <text:s/>continuing to support the building of greater capacity in third countries so that </text:span><text:span text:style-name="T68">they can develop their own systems of asylum and protection and, in this connection, examining the scope for new forms of responsibility for protection such as procedures for protected entry and the issuing of humanitarian visas;</text:span></text:p>
      <text:p text:style-name="Standard"><text:span text:style-name="T58">• <text:s/>extendi</text:span><text:span text:style-name="T58">ng regional protection<text:tab/>programs in partnership with </text:span><text:span text:style-name="T68">the UNHCR and the countries concerned and having recourse to the European Asylum Support Office and the Community's external financial instruments the </text:span><text:span text:style-name="T87">Council;</text:span></text:p>
      <text:p text:style-name="P52">• <text:s/>promoting resettlement in order to provide permanent solutions for refugees;</text:p>
      <text:p text:style-name="Standard"><text:span text:style-name="T58">• <text:s/>examining should be facilitated, including calling on the aid of diplomatic </text:span><text:span text:style-name="T60">representations or any other structure set up within the framework of a global </text:span><text:span text:style-name="T63">mobility management strategy;</text:span></text:p>
      <text:p text:style-name="Standard"><text:span text:style-name="T60">• <text:s/>establishing in due course a more permanent solidarity mechanism building on the </text:span><text:span text:style-name="T68">experience gained through the voluntary mechanism and the outcome of the studies on the joint processing of asylum applications.</text:span></text:p>
      <text:p text:style-name="P71"/>
      <text:p text:style-name="P71">6. Europe in a Global world </text:p>
      <text:p text:style-name="P71"/>
      <text:p text:style-name="P71">6.1 Overall considerations</text:p>
      <text:p text:style-name="P64"/>
      <text:p text:style-name="Standard"><text:span text:style-name="T85">The European Council notes how much the importance of external relations in the area of </text:span><text:span text:style-name="T58">Justice, Freedom and Security has grown in recent years. The external dimension is a crucial </text:span><text:span text:style-name="T63">element to serve the main objectives of the Stockholm program as it reinforces the European </text:span><text:span text:style-name="T81">area of freedom, security and justice and promotes the highest values of rule of law, security </text:span><text:span text:style-name="T58">and justice abroad. It should also be seen as a part of, and therefore be fully coherent with, all </text:span><text:span text:style-name="T63">other aspects of the EU's foreign policy.</text:span></text:p>
      <text:p text:style-name="P65"/>
      <text:p text:style-name="Standard"><text:span text:style-name="T85">Building onward on the Strategy for Justice and Home Affairs External relations adopted </text:span><text:span text:style-name="T66">in 2005, the European Council considers that the EU external actions should focus on areas where the EU provides a valuable multiplier effect, and where it can be more effective than </text:span><text:span text:style-name="T77">individual initiatives, in particular:</text:span></text:p>
      <text:list xml:id="list1692834245" text:style-name="WW8Num3">
        <text:list-item>
          <text:p text:style-name="P77"><text:span text:style-name="T72">Immigration and asylum; </text:span><text:span text:style-name="T68">with a view to giving greater EU engagement with source and transit </text:span><text:span text:style-name="T77">countries to improve their capacity to better manage migration flows;</text:span><text:span text:style-name="T1"> </text:span></text:p>
        </text:list-item>
        <text:list-item>
          <text:p text:style-name="P77"><text:span text:style-name="T62">public protection </text:span><text:span text:style-name="T60">by reducing harm to the EU through engaging with third countries to tackle </text:span><text:span text:style-name="T68">serious and organized crime, drugs, trafficking in human beings, by focusing the EU's counter-</text:span><text:span text:style-name="T63">terrorism action primarily on prevention and by protecting critical infrastructure;</text:span><text:span text:style-name="T1"> </text:span></text:p>
        </text:list-item>
        <text:list-item>
          <text:p text:style-name="P77"><text:span text:style-name="T62">Information exchange </text:span><text:span text:style-name="T60">that flows securely, efficiently and with adequate data protection </text:span><text:span text:style-name="T77">standards between the EU and third countries; and</text:span><text:span text:style-name="T1"> <text:s/></text:span><text:span text:style-name="T62">Justice, </text:span><text:span text:style-name="T60">to promote the rule of law and human rights, to fight corruption, to help build security </text:span><text:span text:style-name="T63">and stability and to create a safe and solid environment for business to flourish.</text:span></text:p>
        </text:list-item>
      </text:list>
      <text:p text:style-name="Standard"><text:span text:style-name="T63">The EU action in external relations should also focus on key partners, in particular:</text:span><text:span text:style-name="T1"> </text:span></text:p>
      <text:list xml:id="list611898836" text:style-name="WW8Num1">
        <text:list-item>
          <text:p text:style-name="P78"><text:span text:style-name="T59">countries with a European membership perspective </text:span><text:span text:style-name="T58">for which the main objective would be to </text:span><text:span text:style-name="T77">prepare them to taking over the EU acquis,</text:span><text:span text:style-name="T1"> </text:span><text:span text:style-name="T78">neighbourhood partners, </text:span><text:span text:style-name="T77">with the aim to create mobility and security partnerships,</text:span></text:p>
        </text:list-item>
        <text:list-item>
          <text:p text:style-name="P78"><text:span text:style-name="T62">the United States, Russia and other priority countries </text:span><text:span text:style-name="T60">with whom the EU should cooperate on </text:span><text:span text:style-name="T63">all issues linked to the area of freedom, security and justice, and </text:span><text:span text:style-name="T76">other key partners, </text:span><text:span text:style-name="T73">in terms of their contribution to strategic or geographic </text:span><text:span text:style-name="T60">priorities, deliverable and specific to their needs, including cooperation within regional </text:span><text:span text:style-name="T77">international organizations,</text:span><text:span text:style-name="T1"> </text:span><text:span text:style-name="T63">special attention should be given </text:span><text:soft-page-break/><text:span text:style-name="T63">to areas in crisis (such as the Black Sea region, West Africa, or </text:span><text:span text:style-name="T80">Africa as a whole).</text:span></text:p>
        </text:list-item>
      </text:list>
      <text:p text:style-name="P57"/>
      <text:p text:style-name="Standard"><text:span text:style-name="T58">The European Council notes that some states have a</text:span><text:span text:style-name="T58">n especially extensive relationship with the </text:span><text:span text:style-name="T66">EU, notably the </text:span><text:span text:style-name="T67">EEA/Schengen states. </text:span></text:p>
      <text:p text:style-name="P70"/>
      <text:p text:style-name="Standard"><text:span text:style-name="T66">The EEA agreement links these states to the internal </text:span><text:span text:style-name="T58">market, including the right of free movement of persons. Through the Schengen Association </text:span><text:span text:style-name="T63">Agreement border controls are abolished. This might necessitate a closer cooperation with these </text:span><text:span text:style-name="T58">states, in all fields of the area of Justice, Freedom and Security, both to enhance the effects of the internal market and to secure the EUs own internal security. At the same time, this closer </text:span><text:span text:style-name="T77">cooperation would also require greater solidarity from those states towards the Union.</text:span></text:p>
      <text:p text:style-name="P59"/>
      <text:p text:style-name="Standard"><text:span text:style-name="T81">The European Union should have the tools needed in order to give directions for the future, </text:span><text:span text:style-name="T68">evaluate the policy implementation and define priority regions and themes. It is also important </text:span><text:span text:style-name="T84">to promote transparency and accountability, in particular of the financial instruments for </text:span><text:span text:style-name="T87">assistance.</text:span></text:p>
      <text:p text:style-name="P52"/>
      <text:p text:style-name="Standard"><text:span text:style-name="T60">The European Council invites the Council and the Commission to enhance the internal </text:span><text:span text:style-name="T58">co-ordination in order to achieve greater coherence between external and internal elements of </text:span><text:span text:style-name="T63">JHA work. The same need for coherence and improved coordination applies to the EU agencies </text:span><text:span text:style-name="T81">(Europol, Eurojust, Frontex, CEPOL, the Lisbon Drugs Observatory, the European Asylum </text:span><text:span text:style-name="T60">Support Office and the Fundamental Rights Agency). The Council should also exercise more </text:span><text:span text:style-name="T77">political oversight over the agencies, by, for instance, drawing conclusions on annual reports.</text:span></text:p>
      <text:p text:style-name="P50"/>
      <text:p text:style-name="Standard"><text:span text:style-name="T63">The European Council underscores the need for complementarity between the EU and Member </text:span><text:span text:style-name="T77">States' action. This will require a further commitment from the Union and the Member States.</text:span></text:p>
      <text:p text:style-name="P52"/>
      <text:p text:style-name="Standard"><text:span text:style-name="T60">Liaison officers outside the EU should be encouraged to cooperate and share information and </text:span><text:span text:style-name="T73">best practices; the Council is invited to set up a common reporting system from the liaison </text:span><text:span text:style-name="T80">officers to the COSI.</text:span></text:p>
      <text:p text:style-name="P57"/>
      <text:p text:style-name="Standard"><text:span text:style-name="T58">Actions undertaken in the external relations field should be based on objective reports clearly</text:span><text:span text:style-name="T58"> </text:span><text:span text:style-name="T81">demonstrating a need for a specific type of activity through its collective leverage above and </text:span><text:span text:style-name="T77">beyond what individual Member States or other non-EU actors can achieve.</text:span></text:p>
      <text:p text:style-name="P69"/>
      <text:p text:style-name="Standard"><text:span text:style-name="T66">They should also be based on the added value it brings to the everyday life of the European </text:span><text:span text:style-name="T58">citizens. The European Union must thus act in accordance with the interests of its citizens by </text:span><text:span text:style-name="T77">enhancing the feeling of internal security in Europe.</text:span></text:p>
      <text:p text:style-name="P62"/>
      <text:p text:style-name="P62">6.2 A reinforced strategy for the external dimension</text:p>
      <text:p text:style-name="P54"/>
      <text:p text:style-name="Standard"><text:span text:style-name="T68">The European Council notes that external relations in the area of Justice, Freedom and Security </text:span><text:span text:style-name="T60">have grown exponentially over the past five years. The EU contributes to the successful </text:span><text:span text:style-name="T63">building of the internal area of freedom, security and justice when engaging with third countries </text:span><text:span text:style-name="T77">and international organizations. In a globalised world with migratory movements, great mobility </text:span><text:span text:style-name="T58">of persons, big scale flow of capital, goods and information, including massive and real-time </text:span><text:span text:style-name="T81">exchange of personal data, cross-border organized crime, terrorism and trafficking in human </text:span><text:span text:style-name="T60">beings, drugs and arms, the Union must act in a coherent and determined way with third </text:span><text:span text:style-name="T73">countries, especially strategic partners such as the USA and the Russian Federation, and in </text:span><text:span text:style-name="T60">regional and international organizations. </text:span></text:p>
      <text:p text:style-name="P52"/>
      <text:p text:style-name="Standard"><text:span text:style-name="T60">It must do so by promoting the Rule of law, </text:span><text:span text:style-name="T63">democracy, respect for fundamental rights and international obligations, while taking account of </text:span><text:span text:style-name="T66">the fact that internal and external security are inseparable. As demonstrated by the terrorist </text:span><text:span text:style-name="T63">attacks in Mumbai and the acts of piracy outside Somalia, European citizens are at risk far away </text:span><text:span text:style-name="T80">from our continent.</text:span></text:p>
      <text:p text:style-name="P69"/>
      <text:p text:style-name="Standard"><text:span text:style-name="T66">The adoption of the Lisbon Treaty offers new possibilities for the European Union to act in </text:span><text:span text:style-name="T60">external relations in a more coherent way, by using the double function of the High </text:span><text:span text:style-name="T58">Representative to ensure coherence and complementarity, the new European External Action </text:span><text:span text:style-name="T63">Service that in the medium term should </text:span><text:soft-page-break/><text:span text:style-name="T63">be given the resources to enable more efficient action in </text:span><text:span text:style-name="T60">the JHA area and complementarity with Member States' diplomatic services, the legal </text:span><text:span text:style-name="T66">personality of the Union which will enable the Union to act more forcefully in international </text:span><text:span text:style-name="T73">organizations and the new Treaty basis for concluding international agreements which will </text:span><text:span text:style-name="T63">ensure that the Union could negotiate more effectively with key partners. The European Council considers that all these avenues should be explored to the fullest extent possible.</text:span></text:p>
      <text:p text:style-name="P62"/>
      <text:p text:style-name="P62">6.3 Continuity in action with new tools</text:p>
      <text:p text:style-name="P2"/>
      <text:p text:style-name="Standard"><text:span text:style-name="T85">The European Council considers that the key thematic priorities identified previously, i e terrorism, </text:span><text:span text:style-name="T85">organized crime, corruption, drugs, exchange of personal data in a secure </text:span><text:span text:style-name="T77">environment and managing migration flows remain valid. The fight against trafficking in human </text:span><text:span text:style-name="T60">beings, as part of the latter, needs to be stepped up. The European Council invites the </text:span><text:span text:style-name="T63">Commission to examine whether ad hoc cooperation agreements with specific third countries to </text:span><text:span text:style-name="T81">be identified by the Council could be a way to enhance fight against trafficking and to make </text:span><text:span text:style-name="T85">proposals to that end. In particular, such agreements could involve full use of all leverage </text:span><text:span text:style-name="T68">available to the Union, including use of financial programs, cooperation for the exchange of </text:span><text:span text:style-name="T77">information, judicial cooperation and migration tools.</text:span></text:p>
      <text:p text:style-name="P64"/>
      <text:p text:style-name="Standard"><text:span text:style-name="T85">The threat of terrorism remains high. It is therefore necessary to work with key strategic </text:span><text:span text:style-name="T58">partners to exchange information while continuing to work on longer term objectives such as </text:span><text:span text:style-name="T60">radicalization and recruitment, as well as critical infrastructures' protection. Framework agreements should be entered into with the United States and the Russian Federation on exchange of information while ensuring that adequate data protection safeguards exist. </text:span><text:span text:style-name="T85">Operational agreements by Eurojust, Europol, as well as well working arrangements with </text:span><text:span text:style-name="T77">Frontex should be strengthened.</text:span></text:p>
      <text:p text:style-name="P71"/>
      <text:p text:style-name="P71">6.4 Principles on cooperation</text:p>
      <text:p text:style-name="P52"/>
      <text:p text:style-name="Standard"><text:span text:style-name="T60">Europe is not an island. It has to work in close cooperation with all its partners, with </text:span><text:span text:style-name="T58">international organizations, non-governmental organizations and other stakeholders. The </text:span><text:span text:style-name="T63">challenges may be new. The instruments with which we meet them may be new. But the values </text:span><text:span text:style-name="T66">upon which the success depends - Democracy, the Rule of Law, Human Rights, Tolerance, </text:span><text:span text:style-name="T63">Loyalty, Reciprocity - are old.</text:span></text:p>
      <text:p text:style-name="Standard"><text:span text:style-name="T81">The European Council decides that the following principles should be guiding for European </text:span><text:span text:style-name="T63">Union action in external relations in the Justice and Home Affairs in the future:</text:span></text:p>
      <text:list xml:id="list789363009" text:style-name="WW8Num2">
        <text:list-item>
          <text:p text:style-name="P80">There is one single external relations policy of the Union</text:p>
        </text:list-item>
        <text:list-item>
          <text:p text:style-name="P81">The Union and the Member States must work in partnership with third countries</text:p>
        </text:list-item>
        <text:list-item>
          <text:p text:style-name="P81">The Union and the Member States will promote international standards</text:p>
        </text:list-item>
        <text:list-item>
          <text:p text:style-name="P81">The Union and the Member States will have a differentiated and flexible approach</text:p>
        </text:list-item>
        <text:list-item>
          <text:p text:style-name="P79"><text:span text:style-name="T77">The Union and the Member States will consider it important to work with its </text:span><text:span text:style-name="T77">neighbors</text:span></text:p>
        </text:list-item>
        <text:list-item>
          <text:p text:style-name="P79"><text:span text:style-name="T84">The Member States will increase further the exchange of information with the Union on </text:span><text:span text:style-name="T77">multilateral and bilateral activities</text:span></text:p>
        </text:list-item>
        <text:list-item>
          <text:p text:style-name="P81">The Union and the Member States must act with solidarity, coherence and complementarity,</text:p>
        </text:list-item>
        <text:list-item>
          <text:p text:style-name="P81">The Union will make use of all ranges of instruments available to it</text:p>
        </text:list-item>
        <text:list-item>
          <text:p text:style-name="P79"><text:span text:style-name="T77">The Member States should coordinate with the Union so as to </text:span><text:span text:style-name="T77">maximize resources</text:span></text:p>
        </text:list-item>
        <text:list-item>
          <text:p text:style-name="P79"><text:span text:style-name="T63">The Union will engage in information, monitoring and evaluation, including from the European </text:span><text:span text:style-name="T87">Parliament</text:span></text:p>
        </text:list-item>
      </text:list>
      <text:p text:style-name="Standard"><text:span text:style-name="T63">The European Council considers that there is a need for the Justice and Home affairs policies to </text:span><text:span text:style-name="T68">be better integrated into the general policies of the Union. </text:span></text:p>
      <text:p text:style-name="P54"/>
      <text:p text:style-name="Standard"><text:span text:style-name="T68">The core principle above is that there </text:span><text:span text:style-name="T60">is only one policy of the Union in external relations. </text:span></text:p>
      <text:p text:style-name="Standard"><text:span text:style-name="T60">The roles of the High Representative and </text:span><text:span text:style-name="T58">the Commission as well as Coreper are crucial in that respect. </text:span></text:p>
      <text:p text:style-name="Standard"><text:span text:style-name="T58">The tool for achieving this aim </text:span><text:span text:style-name="T84">should be the Support External Relations JHA Group (JAIEX) which should encompass </text:span><text:span text:style-name="T58">coordination in particular among Ministries of Foreign Affairs, Interior and Justice as well as </text:span><text:span text:style-name="T63">Development, where necessary, alike. This group should, on behalf to Coreper and reporting to </text:span><text:span text:style-name="T84">it, ensure that the above mentioned principles are rigorously respected, that coherence is </text:span><text:span text:style-name="T66">brought to this policy area and that the Union speaks with one voice in international fora. It </text:span><text:span text:style-name="T77">should in addition ensure information sharing and strategic reflection.</text:span></text:p>
      <text:p text:style-name="P50"/>
      <text:p text:style-name="Standard"><text:soft-page-break/><text:span text:style-name="T63">The European Council underscores the need for complementarity between the EU and Member </text:span><text:span text:style-name="T58">States' action. This will require a further commitment from the Community and the Member </text:span><text:span text:style-name="T68">States. The European Council therefore asks the High Representative to submit a report to it on </text:span><text:span text:style-name="T66">how best to ensure this complementarity. It decides to examine this question at the latest in </text:span><text:span text:style-name="T89">December 2011.</text:span></text:p>
      <text:p text:style-name="P49"/>
      <text:p text:style-name="Standard"><text:span text:style-name="T64">6.5 <text:s text:c="3"/>More secure access to the territory </text:span><text:span text:style-name="T79">6.5.1 Control and surveillance of borders</text:span></text:p>
      <text:p text:style-name="P66"/>
      <text:p text:style-name="Standard"><text:span text:style-name="T84">The Union must continue to facilitate access to the territory of the Member States while </text:span><text:span text:style-name="T58">guarding against illegal immigration, maintaining a high level of security and respecting the rights of persons in need of international protection. The European Council believes that this will require reinforcing the role of FRONTEX and the further development of the integrated management of the external borders approach. It also believes that surveillance will have an </text:span><text:span text:style-name="T77">increasingly important role to play.</text:span></text:p>
      <text:p text:style-name="P72"/>
      <text:p text:style-name="Standard"><text:span text:style-name="T80">The European Council therefore</text:span><text:span text:style-name="T1">:</text:span></text:p>
      <text:p text:style-name="Standard"><text:span text:style-name="T84">- requests the Commission to bring forward proposals to reinforce the capacities of </text:span><text:span text:style-name="T85">FRONTEX taking account of the results of the evaluation of the Agency and the role and </text:span><text:span text:style-name="T77">responsibilities of the Member States in the area of border control;</text:span></text:p>
      <text:p text:style-name="Standard"><text:span text:style-name="T73">- invites FRONTEX itself to proceed with the establishment of regional and/or </text:span><text:span text:style-name="T73">specialized </text:span><text:span text:style-name="T77">offices for this purpose while maintaining efficient use of resources.</text:span></text:p>
      <text:p text:style-name="Standard"><text:span text:style-name="T58">These measures are should be directed to reinforcing FRONTEX's operational capacities and </text:span><text:span text:style-name="T73">include, in particular, provision for FRONTEX to take command over joint operations and </text:span><text:span text:style-name="T77">enable it to acquire its own resources.</text:span></text:p>
      <text:p text:style-name="P54"/>
      <text:p text:style-name="Standard"><text:span text:style-name="T68">The European Council believes that surveillance of the external borders will have an important </text:span><text:span text:style-name="T60">role to play. It looks forward to the continued development of the European Border </text:span><text:span text:style-name="T73">Surveillance System (Eurosur) with a view to ensuring that the necessary cooperation is </text:span><text:span text:style-name="T68">established between he Member States and with FRONTEX to share surveillance data relating </text:span><text:span text:style-name="T77">to the eastern and southern borders no later than 2013.</text:span></text:p>
      <text:p text:style-name="P59"/>
      <text:p text:style-name="Standard"><text:span text:style-name="T81">The European Council also invites Member States and the Commission to explore how the </text:span><text:span text:style-name="T68">different types of checks carried out at the external border (security, immigration and customs) </text:span><text:span text:style-name="T60">can be better integrated and rationalized in view of the twin objective of facilitating access and improving security. The European Council likewise recalls the importance in this context of </text:span><text:span text:style-name="T63">ensuring that the rights of persons who may be in need of internal protection are fully respected, </text:span><text:span text:style-name="T66">including in particular vulnerable groups and individuals, and calls for the development of </text:span><text:span text:style-name="T60">close cooperation between the FRONTEX and the shortly to be established European Asylum </text:span><text:span text:style-name="T90">Support Office.</text:span></text:p>
      <text:p text:style-name="P73"/>
      <text:p text:style-name="P73">6.5.2 Information systems</text:p>
      <text:p text:style-name="P52"/>
      <text:p text:style-name="Standard"><text:span text:style-name="T60">The European Council believes that technology can play a key role in improving and </text:span><text:span text:style-name="T68">reinforcing the system of external border controls. The roll out of the SIS II and VIS systems </text:span><text:span text:style-name="T85">therefore remains a key objective and the European Council calls on the Commission and </text:span><text:span text:style-name="T63">Member States to ensure that they now become fully operational in keeping with the timetables </text:span><text:span text:style-name="T77">established for this purpose.</text:span></text:p>
      <text:p text:style-name="Standard"><text:span text:style-name="T58">The European Council believes that an electronic system for recording entry to and exit from </text:span><text:span text:style-name="T68">Member States' could become a complement to the existing systems. It invites the Commission </text:span><text:span text:style-name="T84">to examine this issue and to consider proposals for such a system alongside a fast track </text:span><text:span text:style-name="T77">registered traveler program with a view to such a system becoming operational in 2015.</text:span></text:p>
      <text:p text:style-name="Standard"><text:span text:style-name="T60">The Commission is also invited to prepare a study on the possibility and usefulness of </text:span><text:span text:style-name="T63">developing a European system of travel authorization.</text:span></text:p>
      <text:p text:style-name="P74"/>
      <text:p text:style-name="P74">6.6.3. Visa policy</text:p>
      <text:p text:style-name="P50"/>
      <text:p text:style-name="Standard"><text:span text:style-name="T63">The European Council believes that entry into force of the Visa Code and the roll out of the VIS </text:span><text:span text:style-name="T58">will create important new opportunities for further developing the common visa policy. That </text:span><text:span text:style-name="T73">visa policy must also be part of a broader vision that takes account of relevant internal and </text:span><text:span text:style-name="T60">external policy concerns. The European Council therefore encourages Member States to take </text:span><text:span text:style-name="T68">advantage of these developments in </text:span><text:soft-page-break/><text:span text:style-name="T68">order to intensify regional consular cooperation including, </text:span><text:span text:style-name="T58">in particular, by taking advantage of the possibility of establishing common visa application </text:span><text:span text:style-name="T90">centers.</text:span></text:p>
      <text:p text:style-name="P72"/>
      <text:p text:style-name="Standard"><text:span text:style-name="T80">The European Council also invites</text:span><text:span text:style-name="T80">:</text:span></text:p>
      <text:p text:style-name="Standard"><text:span text:style-name="T73">- the Commission and Council to continue to explore the possibilities created by the </text:span><text:span text:style-name="T77">conclusion of visa facilitation agreements with third countries in appropriate cases;</text:span></text:p>
      <text:p text:style-name="Standard"><text:span text:style-name="T68">- the Commission to keep the list of third countries whose nationals are, or are not, subject to a </text:span><text:span text:style-name="T85">visa requirement under regular review in accordance with appropriate criteria which take </text:span><text:span text:style-name="T77">account of the Union's internal and external policy objectives.</text:span></text:p>
      <text:p text:style-name="P52"/>
      <text:p text:style-name="Standard"><text:span text:style-name="T60">The European Council, with a view to creating the possibility of moving to a new stage in the </text:span><text:span text:style-name="T73">development of the common visa policy, invites the Commission to present a study on the </text:span><text:span text:style-name="T63">possibility of establishing a common European Schengen visa which would be capable of being </text:span><text:span text:style-name="T66">issued by a common consular authority. That study should also examine the possibility of </text:span><text:span text:style-name="T73">supplementing the presumption of risk associated with the applicant's nationality with an </text:span><text:span text:style-name="T66">assessment of individual risk, including the systems which would need to be put in place to </text:span><text:span text:style-name="T80">facilitate this.</text:span></text:p>
      <text:p text:style-name="P71"/>
      <text:p text:style-name="P71">6.6. European External Action Service</text:p>
      <text:p text:style-name="P50"/>
      <text:p text:style-name="Standard"><text:span text:style-name="T63">The growing external dimension of the JHA area will also benefit from increasing involvement </text:span><text:span text:style-name="T73">of the EEAS in JHA. The European Council considers that EEAS diplomats with specific </text:span><text:span text:style-name="T60">knowledge in JHA should, to begin with, be placed in at least the key strategic partner's </text:span><text:span text:style-name="T63">missions in USA, Russian Federation, India, China and Brazil; other missions such as Morocco </text:span><text:span text:style-name="T58">and Afghanistan should also be contemplated. These persons should, apart from engaging in </text:span><text:span text:style-name="T66">regular dialogue with local authorities as well as law enforcement authorities, also organize </text:span><text:span text:style-name="T63">follow-up to initiatives and projects, in particular as regards training and regional networks such as in the Western Balkans and IberRed. They should also organize regular meetings of Member </text:span><text:span text:style-name="T58">States liaison officers and magistrates and other interested EU bodies where they exist. They </text:span><text:span text:style-name="T63">need to work in close coordination with Member States embassies and serve as a focal point for </text:span><text:span text:style-name="T77">the information flow to and from the EU.</text:span></text:p>
      <text:p text:style-name="P71"/>
      <text:p text:style-name="P71">6.7. Bodies of the Union</text:p>
      <text:p text:style-name="P57"/>
      <text:p text:style-name="Standard"><text:span text:style-name="T58">Coherence and complementarity are also needed between the political and operational level. </text:span><text:span text:style-name="T63">Therefore, all agencies of the Union working in this area need to follow the principles laid down </text:span><text:span text:style-name="T73">by the European Council. This is relevant for Europol, Eurojust and Frontex as well as the </text:span><text:span text:style-name="T68">Lisbon Drugs Observatory and the Fundamental Rights Agency and other bodies. The external </text:span><text:span text:style-name="T66">relations priorities should therefore better inform and guide the prioritisation of the work of </text:span><text:span text:style-name="T60">these agencies. The bodies should, whenever appropriate, be invited to participate in the work of the JAIEX group and to provide their operational knowledge and analysis to the Council in </text:span><text:span text:style-name="T77">addition to annual reports. In doing so they should be able to contribute to the work of SitCen.</text:span></text:p>
      <text:p text:style-name="P68"/>
      <text:p text:style-name="P68">6.8 Human Rights</text:p>
      <text:p text:style-name="P52"/>
      <text:p text:style-name="Standard"><text:span text:style-name="T60">The Lisbon Treaty gives new opportunities to the Union in relation to the protection of fundamental rights and freedoms, including rights of minorities and children's rights, not only </text:span><text:span text:style-name="T63">in relation to its internal aspects but also as regards its external aspects. The values of the Union </text:span><text:span text:style-name="T66">should be promoted and the strict compliance with, and development of, international law, </text:span><text:span text:style-name="T63">should be respected. The European Council therefore asks the High Representative to submit to it a Human Rights Action Plan in relation to the promotion of its values in its external relations. </text:span><text:span text:style-name="T81">The Plan shall contain concrete measures in the short, medium and long term, and designate </text:span><text:span text:style-name="T77">who is responsible for carrying out the actions.</text:span></text:p>
      <text:p text:style-name="P2"/>
      <text:p text:style-name="P62">6.9. Protection of personal data</text:p>
      <text:p text:style-name="P52"/>
      <text:p text:style-name="Standard"><text:span text:style-name="T60">Protection of personal data is among the core values of the Union. In addition, swift technological developments and the increasing transfer and exchange of personal data </text:span><text:span text:style-name="T63">necessitate appropriate safeguards. At the same time law enforcement, border management and commercial interests require that </text:span><text:soft-page-break/><text:span text:style-name="T63">personal data is exchanged increasingly. Union bodies such as </text:span><text:span text:style-name="T85">Europol and Eurojust also exchange personal data within their own respective legal </text:span><text:span text:style-name="T90">environments.</text:span></text:p>
      <text:p text:style-name="P57"/>
      <text:p text:style-name="Standard"><text:span text:style-name="T58">There is therefore a need for a coherent legislative framework for the Union for personal data </text:span><text:span text:style-name="T68">transfers to third countries. The European Council invites the Commission to submit as soon as </text:span><text:span text:style-name="T81">possible, and at the latest by 2010, a proposal for a framework agreement on data protection </text:span><text:span text:style-name="T73">principles with the United States and a further report on priority countries with whom such </text:span><text:span text:style-name="T80">agreements should be negotiated.</text:span></text:p>
      <text:p text:style-name="P71"/>
      <text:p text:style-name="P71">6.10 Agreements with third countries</text:p>
      <text:p text:style-name="P52"/>
      <text:p text:style-name="Standard"><text:span text:style-name="T60">The Lisbon Treaty offers new and more efficient procedures for the conclusion of agreements </text:span><text:span text:style-name="T68">with third countries. The European Council agrees therefore that such agreements, in particular </text:span><text:span text:style-name="T58">as regards extradition and mutual legal assistance as well as in civil law should be used more </text:span><text:span text:style-name="T68">frequently. It notes however that the Member States will maintain their possibility to enter into </text:span><text:span text:style-name="T58">bilateral agreements that comply with Union law and that a legal framework has been created </text:span><text:span text:style-name="T77">for certain bilateral agreements also in civil law.</text:span></text:p>
      <text:p text:style-name="P71"/>
      <text:p text:style-name="P71">6.11 Criminal law and law enforcement cooperation</text:p>
      <text:p text:style-name="P59"/>
      <text:p text:style-name="Standard"><text:span text:style-name="T81">Agreements have been concluded so far with the United States on extradition and on mutual </text:span><text:span text:style-name="T85">legal assistance. An agreement on mutual legal assistance and on use of an arrest warrant </text:span><text:span text:style-name="T84">similar to the European Arrest Warrant have also been signed with Norway and Iceland. </text:span><text:span text:style-name="T60">[Negotiations on an agreement with Japan in the field of mutual legal assistance have recently </text:span><text:span text:style-name="T63">led to the signature of a text.] For the conclusion of the latter agreements the procedure foreseen </text:span><text:span text:style-name="T81">in the Lisbon Treaty should now be applied. The European Council consequently invites the </text:span><text:span text:style-name="T73">Presidency to submit these agreements to the European Parliament in accordance with the </text:span><text:span text:style-name="T77">provisions of the Lisbon Treaty.</text:span></text:p>
      <text:p text:style-name="P57"/>
      <text:p text:style-name="Standard"><text:span text:style-name="T58">The European Council further invites the Commission to submit to the Council in 2010 a full </text:span><text:span text:style-name="T85">list of countries that have requested to have agreements on mutual legal assistance and on </text:span><text:span text:style-name="T73">extradition with the Union as well as an assessment on the appropriateness and urgency of </text:span><text:span text:style-name="T77">concluding such agreements with these or other countries</text:span></text:p>
      <text:p text:style-name="P60"/>
      <text:p text:style-name="Standard"><text:span text:style-name="T73">In particular the following criteria should be taken into account when deciding on priority </text:span><text:span text:style-name="T90">countries:</text:span></text:p>
      <text:p text:style-name="P63">- strategic relationship</text:p>
      <text:p text:style-name="P63">- whether bilateral agreements already exist</text:p>
      <text:p text:style-name="Standard"><text:span text:style-name="T63">- whether the country in question adheres to principles embodied in the Charter of Fundamental </text:span><text:span text:style-name="T89">Rights</text:span></text:p>
      <text:p text:style-name="Standard"><text:span text:style-name="T77">- priorities of law enforcement and judicial cooperation</text:span><text:span text:style-name="T77">.</text:span></text:p>
      <text:p text:style-name="P2"/>
      <text:p text:style-name="Standard"><text:span text:style-name="T66">The European Union has concluded agreements on exchange of Passenger Name </text:span><text:span text:style-name="T68">Records (PNR) with the USA, Australia and Canada. Negotiations should be commenced with South Korea. The European Council requests the Presidency to begin the approval procedures </text:span><text:span text:style-name="T66">with the European Parliament on these agreements and, where necessary, to adapt the legal </text:span><text:span text:style-name="T91">basis.</text:span></text:p>
      <text:p text:style-name="P71"/>
      <text:p text:style-name="P71">6.11. Civil law</text:p>
      <text:p text:style-name="P50"/>
      <text:p text:style-name="Standard"><text:span text:style-name="T63">As regards civil law, the European Council endorses the strategy on judicial cooperation in civil </text:span><text:span text:style-name="T84">law matters with third countries adopted in 2006 and decides that this strategy should be </text:span><text:span text:style-name="T80">integrated in the Stockholm Program.</text:span></text:p>
      <text:p text:style-name="P2"/>
      <text:p text:style-name="Standard"><text:span text:style-name="T88">6.12 The European </text:span><text:span text:style-name="T88">Neighbors</text:span></text:p>
      <text:p text:style-name="P52"/>
      <text:p text:style-name="Standard"><text:span text:style-name="T60">The European Council considers that the European </text:span><text:span text:style-name="T60">Neighborhood Policy gives future </text:span><text:span text:style-name="T58">opportunities for the Union to strengthen capacity and institution building for an independent </text:span><text:span text:style-name="T73">and impartial judiciary, law enforcement authorities and anti-corruption efforts, as well as </text:span><text:span text:style-name="T63">increasing freedom of circulation in a secure environment. It invites the Commission to submit, </text:span><text:span text:style-name="T60">before the end of 2010 a detailed plan, including how to make best use of resources available, </text:span><text:span text:style-name="T68">so that the goals of creating a stable and peaceful neighborhood, respectful of democracy and </text:span><text:span text:style-name="T63">the Rule of Law, may best be promoted by the Union. In the </text:span><text:soft-page-break/><text:span text:style-name="T63">Western Balkans, Stabilization and </text:span><text:span text:style-name="T81">Association Agreements are progressively entering into force and notable progress has been </text:span><text:span text:style-name="T68">made in the area of visa policy with visa facilitation and readmission agreements in place and a comprehensive visa liberalization dialogue achieved for some Countries and still under way for </text:span><text:span text:style-name="T73">some others. Further efforts are needed to fight against organized crime and corruption, to </text:span><text:span text:style-name="T68">guarantee fundamental rights and to build administrative capacities in border management, law </text:span><text:span text:style-name="T77">enforcement and the judiciary in order to make the European perspective a reality.</text:span></text:p>
      <text:p text:style-name="P59"/>
      <text:p text:style-name="Standard"><text:span text:style-name="T81">The broad range of policy instruments at the Union's disposal needs to be used to the full. A </text:span><text:span text:style-name="T66">Neighborhood Plan, comprising the JHA Chapters of the ENP Action Plans together with </text:span><text:span text:style-name="T63">regional initiatives such as those in the context of SECI and the Baltic Sea, to be adopted by the </text:span><text:span text:style-name="T60">European Council should be developed so that the Union can act while using fully its capabilities and the new opportunities offered by the new legal framework. The plan should at </text:span><text:span text:style-name="T81">least encompass the Eastern Partnership and the actions to be taken in the framework of the </text:span><text:span text:style-name="T77">Union for the Mediterranean and the Black Sea Synergy and should draw on all resources of the </text:span><text:span text:style-name="T80">Union and the Member States.</text:span></text:p>
      <text:p text:style-name="P50"/>
      <text:p text:style-name="Standard"><text:span text:style-name="T63">As regards the Union for the Mediterranean it will be necessary to enhance the work under way </text:span><text:span text:style-name="T60">in the context of the Barcelona process, notably regarding migration (maritime), border surveillance, preventing and fighting drug trafficking, law enforcement and judicial </text:span><text:span text:style-name="T81">cooperation. The European Council asks the Commission to submit such a plan in 2010 and </text:span><text:span text:style-name="T85">asks Coreper to prepare as soon as possible the decisions to be taken by the Council. The </text:span><text:span text:style-name="T58">European Union decides to review the Plan by the end of 2012, and in particular to assess its </text:span><text:span text:style-name="T87">impact on the ground.</text:span></text:p>
      <text:p text:style-name="P50"/>
      <text:p text:style-name="Standard"><text:span text:style-name="T63">The Union should continue to offer mobility of citizens with those </text:span><text:span text:style-name="T63">neighbors which are willing </text:span><text:span text:style-name="T81">to commit to ensure that the conditions for a well managed and secure mobility are in place,</text:span><text:span text:style-name="T1"> </text:span><text:span text:style-name="T85">including by effectively implementing JHA sector reforms. The drawing up and </text:span><text:span text:style-name="T63">implementation of Mobility and Security Pacts should become part of the Neighborhood Plan, </text:span><text:span text:style-name="T60">and should build upon Mobility Partnerships and visa dialogues. The Commission in </text:span><text:span text:style-name="T81">conjunction with the High Representative should give special attention to this in the years to </text:span><text:span text:style-name="T92">come.</text:span></text:p>
      <text:p text:style-name="P2"/>
      <text:p text:style-name="P71">6.13 Strategic partners</text:p>
      <text:p text:style-name="P64"/>
      <text:p text:style-name="Standard"><text:span text:style-name="T85">The European Union should continue to work closely with its strategic partners USA and </text:span><text:span text:style-name="T58">Russia. Over the next five years and beyond, new strategic partnerships need to be developed </text:span><text:span text:style-name="T60">with other partners such as China, India, and Japan and existing partnerships like the one with </text:span><text:span text:style-name="T63">Brazil need to be deepened in the area of justice and home affairs. </text:span></text:p>
      <text:p text:style-name="Standard"><text:span text:style-name="T63">This will be facilitated by the </text:span><text:span text:style-name="T77">entry into force of the Lisbon Treaty.</text:span></text:p>
      <text:p text:style-name="P58"/>
      <text:p text:style-name="Standard"><text:span text:style-name="T60">Cooperation has been intensified with the </text:span><text:span text:style-name="T62">USA </text:span><text:span text:style-name="T60">in the past 10 years. A comprehensive political </text:span><text:span text:style-name="T66">dialogue is a reality on all matters relating to Justice and Home Affairs. Regular Ministerial Troika and Senior officials' meetings are held under each Presidency. This dialogue should </text:span><text:span text:style-name="T60">continue and deepen in line with what has been laid down in the so-called "Washington Statement" [adopted at the Ministerial Troika meeting in October 2009.] It is crucial that both </text:span><text:span text:style-name="T68">the U.S. government and the Union take advantage of the new possibilities for cooperation and </text:span><text:span text:style-name="T77">use this opportunity to forge new and closer ties.</text:span></text:p>
      <text:p text:style-name="P59"/>
      <text:p text:style-name="Standard"><text:span text:style-name="T81">The European Council offers to the U.S. government a possibility to set a New Transatlantic Agenda by creating a Common Space for Freedom, Security and Justice, built on respect for </text:span><text:span text:style-name="T58">Human Rights and international law and a reciprocal understanding of each others needs and </text:span><text:span text:style-name="T60">constraints. Exchange of information needs to be intensified while safeguarding the protection </text:span><text:span text:style-name="T87">of personal data.</text:span></text:p>
      <text:p text:style-name="Standard"><text:span text:style-name="T63">Ongoing cooperation in the fight against terrorism and transnational crime, border security, visa </text:span><text:span text:style-name="T81">policy, migration and judicial cooperation should be pursued. </text:span></text:p>
      <text:p text:style-name="P59"/>
      <text:p text:style-name="Standard"><text:span text:style-name="T81">The framework agreement on </text:span><text:span text:style-name="T66">data protection principles needs to be negotiated and concluded rapidly. All Member States </text:span><text:span text:style-name="T60">should as soon as possible become part of those that may enjoy access to the US Visa Waiver </text:span><text:span text:style-name="T66">Program. Joint procedures should be set up for the implementation of the agreements on </text:span><text:span text:style-name="T63">judicial cooperation and regular consultations need to take place.</text:span></text:p>
      <text:p text:style-name="P57"/>
      <text:p text:style-name="Standard"><text:soft-page-break/><text:span text:style-name="T58">Operational cooperation with Europol, Eurojust and Frontex should be further deepened. The </text:span><text:span text:style-name="T60">posting of liaison officers of Eurojust and Frontex in their U.S. partner organizations should be </text:span><text:span text:style-name="T77">considered in light of the development of cooperation.</text:span></text:p>
      <text:p text:style-name="P54"/>
      <text:p text:style-name="Standard"><text:span text:style-name="T68">The Common Space for Freedom, Security and Justice and the new agreement currently under </text:span><text:span text:style-name="T60">negotiation will provide the framework for future intense cooperation with the </text:span><text:span text:style-name="T62">Russian </text:span><text:span text:style-name="T76">Federation. </text:span></text:p>
      <text:p text:style-name="P61"/>
      <text:p text:style-name="Standard"><text:span text:style-name="T73">A framework agreement on information exchange should be made within that </text:span><text:span text:style-name="T60">context. The visa dialogue has to continue with the aim of having a visa free travel at the latest </text:span><text:span text:style-name="T73">by the end of 2015 This will require that the Russian Federation continue to work towards </text:span><text:span text:style-name="T77">upholding fundamental rights and the Rule of Law.</text:span></text:p>
      <text:p text:style-name="P63"/>
      <text:p text:style-name="Standard"><text:span text:style-name="T81">The dialogues with </text:span><text:span text:style-name="T83">China </text:span><text:span text:style-name="T81">and </text:span><text:span text:style-name="T83">India </text:span><text:span text:style-name="T81">which currently cover migration and counter-terrorism </text:span><text:span text:style-name="T66">aspects should be broadened to cover notably all migration-related aspects. Agreements on </text:span><text:span text:style-name="T81">judicial cooperation should be entered into, while taking care that the Union will continue to </text:span><text:span text:style-name="T68">require that the death penalty is an issue where no compromises can be made. India is a source, transit point and a destination for migrants and the Union should therefore enter into a mobility </text:span><text:span text:style-name="T77">and security pact with India. As to China it is necessary to continue with the dialogue on Human </text:span><text:span text:style-name="T58">Rights. </text:span></text:p>
      <text:p text:style-name="P57"/>
      <text:p text:style-name="Standard"><text:span text:style-name="T58">The dialogue with </text:span><text:span text:style-name="T59">Brazil </text:span><text:span text:style-name="T58">will have to gain in depth and width over the coming years. </text:span><text:span text:style-name="T60">The Strategic Partnership and the Joint Action Plan will need to be implemented more forcefully and more concrete measures should be considered such as entering into agreements </text:span><text:span text:style-name="T77">on judicial cooperation and enhancing cooperation on migration-related issues.</text:span></text:p>
      <text:p text:style-name="P54"/>
      <text:p text:style-name="Standard"><text:span text:style-name="T68">The European Council notes that the 2007 </text:span><text:span text:style-name="T72">EU-Africa </text:span><text:span text:style-name="T68">Joint Strategy and Action Plan define the </text:span><text:span text:style-name="T58">scope of cooperation in areas relating to migration, mobility, counter-terrorism, transnational </text:span><text:span text:style-name="T81">crime and drug trafficking. Within the framework of the Global Approach on Migration the </text:span><text:span text:style-name="T58">dialogue on migration will have to be intensified. Within the next 2 years, agreements on re-</text:span><text:span text:style-name="T63">admission have to be concluded with </text:span><text:span text:style-name="T65">Libya, Morocco and Egypt. </text:span><text:span text:style-name="T63">The European Council agrees </text:span><text:span text:style-name="T81">that it will examine this issue in December 2011 with a view to assessing whether measures </text:span><text:span text:style-name="T77">should be taken if such agreements have not been satisfactorily concluded by that time.</text:span></text:p>
      <text:p text:style-name="P71"/>
      <text:p text:style-name="P71">6.14. Other countries and regions</text:p>
      <text:p text:style-name="P52"/>
      <text:p text:style-name="Standard"><text:span text:style-name="T60">With other countries and regions, the approach will have to be differentiated, i e thematic and problem solving, </text:span><text:span text:style-name="T60">favoring notably the dialogue at regional level. With most Latin-American </text:span><text:span text:style-name="T58">and Caribbean countries, the dialogue on migration, drugs trafficking and money laundering </text:span><text:span text:style-name="T68">should be pursued in the regional framework (EU-LAC) and in the framework of the Financial </text:span><text:span text:style-name="T77">Action Task Force (FATF). With Afghanistan, the implementation of the Action Oriented Paper </text:span><text:span text:style-name="T81">on drugs trafficking will have to be pursued and work will have to continue with the Central </text:span><text:span text:style-name="T68">Asian countries along the trafficking routes to Europe. West Africa has developed recently into </text:span><text:span text:style-name="T66">a major hub for drugs trafficking from South America to Europe and will require enhanced </text:span><text:span text:style-name="T85">attention and assistance to stem drugs trafficking as well as other transnational crime and </text:span><text:span text:style-name="T77">terrorism (within Sahel).</text:span></text:p>
      <text:p text:style-name="P59"/>
      <text:p text:style-name="Standard"><text:span text:style-name="T81">As regards these countries and regions, the European Council asks the High Representative, </text:span><text:span text:style-name="T58">together with the Commission to examine which regions or countries should be given special </text:span><text:span text:style-name="T60">attention, financial or other assistance or for whom agreements, including on judicial </text:span><text:span text:style-name="T68">cooperation, should be made. It asks the High Representative to report to it by December 2010 </text:span><text:span text:style-name="T77">on the measures that should be taken by 2014 in relation to such regions or countries.</text:span></text:p>
      <text:p text:style-name="P2"/>
      <text:p text:style-name="Standard"><text:span text:style-name="T79">6.15 International </text:span><text:span text:style-name="T79">organizations and promotion of international standards</text:span></text:p>
      <text:p text:style-name="P54"/>
      <text:p text:style-name="Standard"><text:span text:style-name="T68">The United Nations remains the most important international </text:span><text:span text:style-name="T68">organization for the Union. With </text:span><text:span text:style-name="T58">the new opportunities offered by the Lisbon Treaty, action within the UN must become even </text:span><text:span text:style-name="T68">more coordinated and efficient. The representative of the High Representative shall coordinate, </text:span><text:span text:style-name="T63">together with the Commission and the Representative of the Trio Presidency, the Union's action </text:span><text:span text:style-name="T77">in the UN (New York, Geneva and Vienna) and </text:span><text:soft-page-break/><text:span text:style-name="T77">in the other international organizations.</text:span></text:p>
      <text:p text:style-name="P2"/>
      <text:p text:style-name="Standard"><text:span text:style-name="T66">The Union should continue to promote international standards and ratification of </text:span><text:span text:style-name="T84">international conventions, in particular those developed under the auspices of the United </text:span><text:span text:style-name="T85">Nations and the Council of Europe. In close cooperation with the Member States, the EU </text:span><text:span text:style-name="T60">dimension should be used as a means of resourcing and legitimizing an extended geographical </text:span><text:span text:style-name="T68">reach of European law enforcement efforts to respond to the challenges of organized crime and </text:span><text:span text:style-name="T58">terrorism where they develop rather than to wait for them to reach our borders. In this respect </text:span><text:span text:style-name="T68">careful consideration should be given to the creation of a focused JHA rapid reaction financing </text:span><text:span text:style-name="T60">mechanism in the areas of migration, border management, fight against terrorism and </text:span><text:span text:style-name="T80">transnational crime.</text:span></text:p>
      <text:p text:style-name="P69"/>
      <text:p text:style-name="Standard"><text:span text:style-name="T66">Such a special financial prog</text:span><text:span text:style-name="T66">ram, managed by the Commission, should be ready to give </text:span><text:span text:style-name="T81">technical assistance to implementation of international conventions globally, to UN Member </text:span><text:span text:style-name="T58">States on request, in a fast and efficient manner to those in need of assistance, in particular in </text:span><text:span text:style-name="T60">matters of the Rule of Law, organized crime, corruption, terrorism and drugs and more </text:span><text:span text:style-name="T63">generally in the fields of justice and law enforcement. The assistance should be made in relation </text:span><text:span text:style-name="T60">to legislative advise practical implementation and follow up. Such a program should make </text:span><text:span text:style-name="T66">the Union able to work with international organizations, and in particular the UNODC, The </text:span><text:span text:style-name="T63">Hague Conference of Private International Law and the Council of Europe. Sufficient resources </text:span><text:span text:style-name="T77">need to be able to allocated to this endeavor.</text:span></text:p>
      <text:p text:style-name="P59"/>
      <text:p text:style-name="Standard"><text:span text:style-name="T81">The importance of the work of the Council of Europe should not be underestimated. It is the </text:span><text:span text:style-name="T66">hub of the European values of Democracy, Human Rights and the Rule of Law. The Union </text:span><text:span text:style-name="T85">must continue to work together with the Council of Europe based on the Memorandum of </text:span><text:span text:style-name="T90">Understanding signed in. 2006.</text:span></text:p>
      <text:p text:style-name="Standard"><text:span text:style-name="T77">The European Council commends the work of the GRECO of the Council of Europe (the Group </text:span><text:span text:style-name="T68">of States against Corruption). It notes that the United States is a member of GRECO. It decides </text:span><text:span text:style-name="T60">that the Union shall become a member, as soon as possible, of Greco and invites the </text:span><text:span text:style-name="T66">Commission to undertake necessary preparatory work to that end. The Commission should </text:span><text:span text:style-name="T77">report to the Council by December 2010 on the results of its work.</text:span></text:p>
      <text:p text:style-name="P2"/>
      <text:p text:style-name="P49">6.16 Action Oriented Papers (AOP)</text:p>
      <text:p text:style-name="P69"/>
      <text:p text:style-name="Standard"><text:span text:style-name="T66">The European Council considers that the Action Oriented Papers are a useful tool to pursue </text:span><text:span text:style-name="T60">some of the goals of the External Dimension Strategy. The focus on delivery of results with a </text:span><text:span text:style-name="T73">particular emphasis on operational cooperation in which Member States' commitment and </text:span><text:span text:style-name="T77">expertise is critical.</text:span></text:p>
      <text:p text:style-name="Standard"><text:span text:style-name="T68">The implementation of the AOPs need however to be reinforced and follow-up and monitoring </text:span><text:span text:style-name="T63">is essential. The European Council therefore tasks the Internal Security Committee (COSI) with </text:span><text:span text:style-name="T58">this specific task and asks it to report to it once every second year, the first time in December </text:span><text:span text:style-name="T60">2011, on the follow-up to the AOPs adopted. Overall, COSI should be following and </text:span><text:span text:style-name="T80">monitoring the AOPs closely.</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423cm" fo:margin-bottom="0.635cm" fo:margin-left="1.969cm" fo:margin-right="1.96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5/10</dc:title>
    <meta:initial-creator>edecapitani</meta:initial-creator>
    <meta:creation-date>2009-10-07T18:52:00</meta:creation-date>
    <dc:creator>edecapitani</dc:creator>
    <dc:date>2009-10-09T09:31:00</dc:date>
    <meta:print-date>2009-10-09T08:55:00</meta:print-date>
    <meta:editing-cycles>6</meta:editing-cycles>
    <meta:editing-duration>PT00H52M00S</meta:editing-duration>
    <meta:document-statistic meta:table-count="0" meta:image-count="0" meta:object-count="0" meta:page-count="35" meta:paragraph-count="552" meta:word-count="20935" meta:character-count="135669"/>
    <meta:generator>OpenOffice.org/3.0$Linux OpenOffice.org_project/300m15$Build-9379</meta:generator>
  </office:meta>
</office:document-meta>
</file>